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Keraleeyam" svg:font-family="Keraleeya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002653"/>
    </style:style>
    <style:style style:name="P2" style:family="paragraph" style:parent-style-name="Standard">
      <style:paragraph-properties fo:text-align="start" style:justify-single-word="false"/>
      <style:text-properties officeooo:rsid="00002653" officeooo:paragraph-rsid="00021b6b"/>
    </style:style>
    <style:style style:name="P3" style:family="paragraph" style:parent-style-name="Standard">
      <style:paragraph-properties fo:text-align="start" style:justify-single-word="false"/>
      <style:text-properties officeooo:rsid="00002653" officeooo:paragraph-rsid="000587cb"/>
    </style:style>
    <style:style style:name="P4" style:family="paragraph" style:parent-style-name="Standard">
      <style:paragraph-properties fo:text-align="start" style:justify-single-word="false"/>
      <style:text-properties officeooo:rsid="00002653" officeooo:paragraph-rsid="002bafc4"/>
    </style:style>
    <style:style style:name="P5" style:family="paragraph" style:parent-style-name="Standard">
      <style:paragraph-properties fo:text-align="start" style:justify-single-word="false"/>
      <style:text-properties officeooo:rsid="00002653" officeooo:paragraph-rsid="00459eeb"/>
    </style:style>
    <style:style style:name="P6" style:family="paragraph" style:parent-style-name="Standard">
      <style:paragraph-properties fo:text-align="start" style:justify-single-word="false"/>
      <style:text-properties officeooo:rsid="00002653" officeooo:paragraph-rsid="004878e9"/>
    </style:style>
    <style:style style:name="P7" style:family="paragraph" style:parent-style-name="Standard">
      <style:text-properties officeooo:paragraph-rsid="0003c762"/>
    </style:style>
    <style:style style:name="P8" style:family="paragraph" style:parent-style-name="Standard">
      <style:text-properties officeooo:paragraph-rsid="00061666"/>
    </style:style>
    <style:style style:name="P9" style:family="paragraph" style:parent-style-name="Standard">
      <style:text-properties officeooo:paragraph-rsid="0007130f"/>
    </style:style>
    <style:style style:name="P10" style:family="paragraph" style:parent-style-name="Standard">
      <style:text-properties fo:font-weight="normal" officeooo:rsid="0007130f" officeooo:paragraph-rsid="0007130f" style:font-weight-asian="normal" style:font-weight-complex="normal"/>
    </style:style>
    <style:style style:name="P11" style:family="paragraph" style:parent-style-name="Standard">
      <style:text-properties fo:font-weight="bold" officeooo:paragraph-rsid="00061666" style:font-weight-asian="bold" style:font-weight-complex="bold"/>
    </style:style>
    <style:style style:name="P12" style:family="paragraph" style:parent-style-name="Standard">
      <style:paragraph-properties fo:text-align="start" style:justify-single-word="false"/>
      <style:text-properties fo:font-weight="bold" officeooo:rsid="0015e955" officeooo:paragraph-rsid="0015e955" style:font-weight-asian="bold" style:font-weight-complex="bold"/>
    </style:style>
    <style:style style:name="P13" style:family="paragraph" style:parent-style-name="Standard">
      <style:paragraph-properties fo:text-align="start" style:justify-single-word="false"/>
      <style:text-properties fo:font-weight="bold" officeooo:rsid="0037162b" officeooo:paragraph-rsid="0037162b" style:font-weight-asian="bold" style:font-weight-complex="bold"/>
    </style:style>
    <style:style style:name="P14" style:family="paragraph" style:parent-style-name="Standard">
      <style:paragraph-properties fo:text-align="start" style:justify-single-word="false"/>
      <style:text-properties fo:font-size="6pt" officeooo:rsid="00002653" officeooo:paragraph-rsid="000587cb" style:font-size-asian="5.25pt" style:font-size-complex="6pt"/>
    </style:style>
    <style:style style:name="P15" style:family="paragraph" style:parent-style-name="Standard">
      <style:paragraph-properties fo:text-align="start" style:justify-single-word="false"/>
      <style:text-properties officeooo:rsid="00270843" officeooo:paragraph-rsid="00270843"/>
    </style:style>
    <style:style style:name="P16" style:family="paragraph" style:parent-style-name="Standard">
      <style:paragraph-properties fo:text-align="start" style:justify-single-word="false"/>
      <style:text-properties officeooo:rsid="004095dd" officeooo:paragraph-rsid="00411428"/>
    </style:style>
    <style:style style:name="P17" style:family="paragraph" style:parent-style-name="Standard">
      <style:paragraph-properties fo:text-align="start" style:justify-single-word="false"/>
      <style:text-properties officeooo:rsid="0049dc03" officeooo:paragraph-rsid="0049dc03"/>
    </style:style>
    <style:style style:name="P18" style:family="paragraph" style:parent-style-name="Standard">
      <style:paragraph-properties fo:text-align="start" style:justify-single-word="false"/>
      <style:text-properties fo:font-size="9pt" officeooo:rsid="004bccf1" officeooo:paragraph-rsid="004bccf1" style:font-size-asian="9pt" style:font-size-complex="9pt"/>
    </style:style>
    <style:style style:name="P19" style:family="paragraph" style:parent-style-name="Standard">
      <style:paragraph-properties fo:text-align="start" style:justify-single-word="false"/>
      <style:text-properties fo:font-size="9pt" officeooo:rsid="0066ba51" officeooo:paragraph-rsid="0066ba51" style:font-size-asian="9pt" style:font-size-complex="9pt"/>
    </style:style>
    <style:style style:name="P20" style:family="paragraph" style:parent-style-name="Standard">
      <style:paragraph-properties fo:text-align="start" style:justify-single-word="false"/>
      <style:text-properties fo:font-size="9pt" officeooo:rsid="00686c95" officeooo:paragraph-rsid="00686c95" style:font-size-asian="9pt" style:font-size-complex="9pt"/>
    </style:style>
    <style:style style:name="P21" style:family="paragraph" style:parent-style-name="Standard">
      <style:paragraph-properties fo:text-align="start" style:justify-single-word="false"/>
      <style:text-properties fo:font-size="9pt" officeooo:rsid="0023b736" officeooo:paragraph-rsid="0023b736" style:font-size-asian="9pt" style:font-size-complex="9pt"/>
    </style:style>
    <style:style style:name="P22" style:family="paragraph" style:parent-style-name="Standard">
      <style:paragraph-properties fo:text-align="start" style:justify-single-word="false"/>
      <style:text-properties fo:font-size="9pt" officeooo:rsid="00c96176" officeooo:paragraph-rsid="00c96176" style:font-size-asian="9pt" style:font-size-complex="9pt"/>
    </style:style>
    <style:style style:name="P23" style:family="paragraph" style:parent-style-name="Standard">
      <style:paragraph-properties fo:text-align="start" style:justify-single-word="false"/>
      <style:text-properties fo:font-size="12pt" officeooo:rsid="004bccf1" officeooo:paragraph-rsid="004bccf1" style:font-size-asian="12pt" style:font-size-complex="12pt"/>
    </style:style>
    <style:style style:name="P24" style:family="paragraph" style:parent-style-name="Standard">
      <style:paragraph-properties fo:text-align="start" style:justify-single-word="false"/>
      <style:text-properties fo:font-size="12pt" officeooo:rsid="004bccf1" officeooo:paragraph-rsid="004bccf1" style:font-size-asian="10.5pt" style:font-size-complex="12pt"/>
    </style:style>
    <style:style style:name="P25" style:family="paragraph" style:parent-style-name="Standard">
      <style:paragraph-properties fo:text-align="start" style:justify-single-word="false"/>
      <style:text-properties fo:font-size="12pt" officeooo:rsid="004bccf1" officeooo:paragraph-rsid="005e2bfc" style:font-size-asian="10.5pt" style:font-size-complex="12pt"/>
    </style:style>
    <style:style style:name="P26" style:family="paragraph" style:parent-style-name="Standard">
      <style:paragraph-properties fo:text-align="start" style:justify-single-word="false"/>
      <style:text-properties fo:font-size="12pt" officeooo:rsid="006de009" officeooo:paragraph-rsid="006de009" style:font-size-asian="10.5pt" style:font-size-complex="12pt"/>
    </style:style>
    <style:style style:name="P27" style:family="paragraph" style:parent-style-name="Standard">
      <style:paragraph-properties fo:text-align="start" style:justify-single-word="false"/>
      <style:text-properties fo:font-size="12pt" officeooo:rsid="006de009" officeooo:paragraph-rsid="0075540c" style:font-size-asian="10.5pt" style:font-size-complex="12pt"/>
    </style:style>
    <style:style style:name="P28" style:family="paragraph" style:parent-style-name="Standard">
      <style:paragraph-properties fo:text-align="start" style:justify-single-word="false"/>
      <style:text-properties fo:font-size="12pt" fo:font-style="italic" officeooo:rsid="006de009" officeooo:paragraph-rsid="006de009" style:font-size-asian="10.5pt" style:font-style-asian="italic" style:font-size-complex="12pt" style:font-style-complex="italic"/>
    </style:style>
    <style:style style:name="P29" style:family="paragraph" style:parent-style-name="Standard">
      <style:paragraph-properties fo:text-align="start" style:justify-single-word="false"/>
      <style:text-properties fo:font-size="12pt" fo:font-style="italic" officeooo:rsid="004bccf1" officeooo:paragraph-rsid="004bccf1" style:font-size-asian="12pt" style:font-style-asian="italic" style:font-size-complex="12pt" style:font-style-complex="italic"/>
    </style:style>
    <style:style style:name="P30" style:family="paragraph" style:parent-style-name="Standard">
      <style:paragraph-properties fo:text-align="start" style:justify-single-word="false"/>
      <style:text-properties fo:font-size="12pt" fo:font-style="italic" officeooo:rsid="00b82ad1" officeooo:paragraph-rsid="00dcc77c" style:font-size-asian="12pt" style:font-style-asian="italic" style:font-size-complex="12pt" style:font-style-complex="italic"/>
    </style:style>
    <style:style style:name="P31" style:family="paragraph" style:parent-style-name="Standard">
      <style:paragraph-properties fo:text-align="start" style:justify-single-word="false"/>
      <style:text-properties fo:font-size="12pt" fo:language="de" fo:country="DE" fo:font-style="normal" officeooo:rsid="009adaec" officeooo:paragraph-rsid="009adaec" style:font-size-asian="10.5pt" style:font-style-asian="normal" style:font-size-complex="12pt" style:font-style-complex="normal"/>
    </style:style>
    <style:style style:name="P32" style:family="paragraph" style:parent-style-name="Standard">
      <style:paragraph-properties fo:text-align="start" style:justify-single-word="false"/>
      <style:text-properties fo:font-size="12pt" fo:language="de" fo:country="DE" fo:font-style="normal" officeooo:rsid="009b168e" officeooo:paragraph-rsid="009b168e" style:font-size-asian="10.5pt" style:font-style-asian="normal" style:font-size-complex="12pt" style:font-style-complex="normal"/>
    </style:style>
    <style:style style:name="P33" style:family="paragraph" style:parent-style-name="Standard">
      <style:paragraph-properties fo:text-align="start" style:justify-single-word="false"/>
      <style:text-properties fo:font-size="12pt" fo:language="de" fo:country="DE" fo:font-style="normal" officeooo:rsid="009c3ab0" officeooo:paragraph-rsid="009c3ab0" style:font-size-asian="10.5pt" style:font-style-asian="normal" style:font-size-complex="12pt" style:font-style-complex="normal"/>
    </style:style>
    <style:style style:name="P34" style:family="paragraph" style:parent-style-name="Standard">
      <style:paragraph-properties fo:text-align="start" style:justify-single-word="false"/>
      <style:text-properties fo:font-size="12pt" fo:language="de" fo:country="DE" fo:font-style="normal" officeooo:rsid="009d525e" officeooo:paragraph-rsid="009d525e" style:font-size-asian="10.5pt" style:font-style-asian="normal" style:font-size-complex="12pt" style:font-style-complex="normal"/>
    </style:style>
    <style:style style:name="P35" style:family="paragraph" style:parent-style-name="Standard">
      <style:paragraph-properties fo:text-align="start" style:justify-single-word="false"/>
      <style:text-properties fo:font-size="12pt" fo:language="de" fo:country="DE" fo:font-style="normal" officeooo:rsid="009ea375" officeooo:paragraph-rsid="009ea375" style:font-size-asian="10.5pt" style:font-style-asian="normal" style:font-size-complex="12pt" style:font-style-complex="normal"/>
    </style:style>
    <style:style style:name="P36" style:family="paragraph" style:parent-style-name="Standard">
      <style:paragraph-properties fo:text-align="start" style:justify-single-word="false"/>
      <style:text-properties fo:font-size="12pt" fo:language="de" fo:country="DE" fo:font-style="normal" officeooo:rsid="00aab143" officeooo:paragraph-rsid="00aab143" style:font-size-asian="10.5pt" style:font-style-asian="normal" style:font-size-complex="12pt" style:font-style-complex="normal"/>
    </style:style>
    <style:style style:name="P37" style:family="paragraph" style:parent-style-name="Standard">
      <style:paragraph-properties fo:text-align="start" style:justify-single-word="false"/>
      <style:text-properties fo:font-size="12pt" fo:language="de" fo:country="DE" fo:font-style="normal" officeooo:rsid="00aac81f" officeooo:paragraph-rsid="00aac81f" style:font-size-asian="10.5pt" style:font-style-asian="normal" style:font-size-complex="12pt" style:font-style-complex="normal"/>
    </style:style>
    <style:style style:name="P38" style:family="paragraph" style:parent-style-name="Standard">
      <style:paragraph-properties fo:text-align="start" style:justify-single-word="false"/>
      <style:text-properties fo:font-size="12pt" fo:language="de" fo:country="DE" fo:font-style="normal" officeooo:rsid="009f7ce2" officeooo:paragraph-rsid="009f7ce2" style:font-size-asian="10.5pt" style:font-style-asian="normal" style:font-size-complex="12pt" style:font-style-complex="normal"/>
    </style:style>
    <style:style style:name="P39" style:family="paragraph" style:parent-style-name="Standard">
      <style:paragraph-properties fo:text-align="start" style:justify-single-word="false"/>
      <style:text-properties fo:font-size="12pt" fo:language="de" fo:country="DE" fo:font-style="normal" officeooo:rsid="00ad1f64" officeooo:paragraph-rsid="00ad1f64" style:font-size-asian="10.5pt" style:font-style-asian="normal" style:font-size-complex="12pt" style:font-style-complex="normal"/>
    </style:style>
    <style:style style:name="P40" style:family="paragraph" style:parent-style-name="Standard">
      <style:paragraph-properties fo:text-align="start" style:justify-single-word="false" fo:break-before="page"/>
      <style:text-properties fo:font-size="12pt" fo:language="de" fo:country="DE" fo:font-style="normal" officeooo:rsid="00d81ef8" officeooo:paragraph-rsid="00d81ef8" style:font-size-asian="10.5pt" style:font-style-asian="normal" style:font-size-complex="12pt" style:font-style-complex="normal"/>
    </style:style>
    <style:style style:name="P41" style:family="paragraph" style:parent-style-name="Standard">
      <style:paragraph-properties fo:text-align="start" style:justify-single-word="false"/>
      <style:text-properties fo:font-size="12pt" fo:language="de" fo:country="DE" fo:font-style="normal" officeooo:rsid="00d81ef8" officeooo:paragraph-rsid="00d81ef8" style:font-size-asian="10.5pt" style:font-style-asian="normal" style:font-size-complex="12pt" style:font-style-complex="normal"/>
    </style:style>
    <style:style style:name="P42" style:family="paragraph" style:parent-style-name="Standard">
      <style:paragraph-properties fo:text-align="start" style:justify-single-word="false"/>
      <style:text-properties fo:font-size="12pt" fo:language="de" fo:country="DE" fo:font-style="normal" officeooo:rsid="00d9b1a8" officeooo:paragraph-rsid="00d9b1a8" style:font-size-asian="10.5pt" style:font-style-asian="normal" style:font-size-complex="12pt" style:font-style-complex="normal"/>
    </style:style>
    <style:style style:name="P43" style:family="paragraph" style:parent-style-name="Standard">
      <style:paragraph-properties fo:text-align="start" style:justify-single-word="false"/>
      <style:text-properties fo:font-size="12pt" fo:font-style="normal" officeooo:rsid="00b82ad1" officeooo:paragraph-rsid="00b82ad1" style:font-size-asian="12pt" style:font-style-asian="normal" style:font-size-complex="12pt" style:font-style-complex="normal"/>
    </style:style>
    <style:style style:name="P44" style:family="paragraph" style:parent-style-name="Standard">
      <style:paragraph-properties fo:text-align="start" style:justify-single-word="false"/>
      <style:text-properties fo:font-size="12pt" fo:font-style="normal" officeooo:rsid="00b82ad1" officeooo:paragraph-rsid="00dcc77c" style:font-size-asian="12pt" style:font-style-asian="normal" style:font-size-complex="12pt" style:font-style-complex="normal"/>
    </style:style>
    <style:style style:name="P45" style:family="paragraph" style:parent-style-name="Standard">
      <style:paragraph-properties fo:text-align="start" style:justify-single-word="false"/>
      <style:text-properties fo:font-size="10.5pt" fo:font-weight="bold" officeooo:rsid="007b60f1" officeooo:paragraph-rsid="0022f7ba" style:font-size-asian="10.5pt" style:font-weight-asian="bold" style:font-size-complex="10.5pt" style:font-weight-complex="bold"/>
    </style:style>
    <style:style style:name="P46" style:family="paragraph" style:parent-style-name="Standard">
      <style:paragraph-properties fo:text-align="start" style:justify-single-word="false"/>
      <style:text-properties officeooo:paragraph-rsid="004bccf1"/>
    </style:style>
    <style:style style:name="P47" style:family="paragraph" style:parent-style-name="Standard">
      <style:paragraph-properties fo:text-align="start" style:justify-single-word="false"/>
      <style:text-properties fo:color="#5b277d" loext:opacity="100%" style:text-outline="false" style:text-line-through-style="none" style:text-line-through-type="none" style:font-name="Liberation Serif" fo:font-size="12pt" fo:letter-spacing="normal" fo:font-style="normal" fo:text-shadow="none" style:text-underline-style="none" fo:font-weight="normal" officeooo:rsid="0085d19b" officeooo:paragraph-rsid="00b0b505" style:letter-kerning="true" style:font-size-asian="12pt" style:font-style-asian="normal" style:font-weight-asian="normal" style:font-size-complex="12pt" style:text-emphasize="none"/>
    </style:style>
    <style:style style:name="P48" style:family="paragraph" style:parent-style-name="Standard">
      <style:paragraph-properties fo:text-align="start" style:justify-single-word="false"/>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085d19b" officeooo:paragraph-rsid="004bccf1" style:letter-kerning="true" style:font-size-asian="12pt" style:font-style-asian="normal" style:font-weight-asian="normal" style:font-size-complex="12pt" style:text-emphasize="none"/>
    </style:style>
    <style:style style:name="P49" style:family="paragraph" style:parent-style-name="Standard">
      <style:paragraph-properties fo:text-align="start" style:justify-single-word="false"/>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085d19b" officeooo:paragraph-rsid="00b045f6" style:letter-kerning="true" style:font-size-asian="12pt" style:font-style-asian="normal" style:font-weight-asian="normal" style:font-size-complex="12pt" style:text-emphasize="none"/>
    </style:style>
    <style:style style:name="P50" style:family="paragraph" style:parent-style-name="Standard">
      <style:paragraph-properties fo:text-align="start" style:justify-single-word="false"/>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085d19b" officeooo:paragraph-rsid="00b0b505" style:letter-kerning="true" style:font-size-asian="12pt" style:font-style-asian="normal" style:font-weight-asian="normal" style:font-size-complex="12pt" style:text-emphasize="none"/>
    </style:style>
    <style:style style:name="P51" style:family="paragraph" style:parent-style-name="Standard">
      <style:paragraph-properties fo:text-align="start" style:justify-single-word="false"/>
      <style:text-properties officeooo:rsid="009adaec" officeooo:paragraph-rsid="009adaec"/>
    </style:style>
    <style:style style:name="P52" style:family="paragraph" style:parent-style-name="Standard">
      <style:paragraph-properties fo:text-align="start" style:justify-single-word="false"/>
      <style:text-properties officeooo:rsid="009b168e" officeooo:paragraph-rsid="009b168e"/>
    </style:style>
    <style:style style:name="P53" style:family="paragraph" style:parent-style-name="Standard">
      <style:paragraph-properties fo:text-align="start" style:justify-single-word="false"/>
      <style:text-properties officeooo:rsid="009c3ab0" officeooo:paragraph-rsid="009c3ab0"/>
    </style:style>
    <style:style style:name="P54" style:family="paragraph" style:parent-style-name="Standard">
      <style:paragraph-properties fo:text-align="start" style:justify-single-word="false"/>
      <style:text-properties officeooo:rsid="009f5413" officeooo:paragraph-rsid="009f5413"/>
    </style:style>
    <style:style style:name="P55" style:family="paragraph" style:parent-style-name="Standard">
      <style:paragraph-properties fo:text-align="start" style:justify-single-word="false" fo:break-before="page"/>
      <style:text-properties officeooo:rsid="009f5413" officeooo:paragraph-rsid="009f5413"/>
    </style:style>
    <style:style style:name="P56" style:family="paragraph" style:parent-style-name="Standard">
      <style:paragraph-properties fo:text-align="start" style:justify-single-word="false"/>
      <style:text-properties officeooo:rsid="009f7ce2" officeooo:paragraph-rsid="009f7ce2"/>
    </style:style>
    <style:style style:name="P57" style:family="paragraph" style:parent-style-name="Standard">
      <style:paragraph-properties fo:text-align="start" style:justify-single-word="false"/>
      <style:text-properties officeooo:rsid="00a8eb91" officeooo:paragraph-rsid="00a8eb91"/>
    </style:style>
    <style:style style:name="P58" style:family="paragraph" style:parent-style-name="Standard">
      <style:paragraph-properties fo:text-align="start" style:justify-single-word="false"/>
      <style:text-properties fo:font-size="12pt" officeooo:rsid="007bf66a" officeooo:paragraph-rsid="007bf66a" style:font-size-asian="10.5pt" style:font-size-complex="12pt"/>
    </style:style>
    <style:style style:name="P59" style:family="paragraph" style:parent-style-name="Standard">
      <style:paragraph-properties fo:text-align="start" style:justify-single-word="false"/>
      <style:text-properties fo:font-size="12pt" officeooo:rsid="00e1b42d" officeooo:paragraph-rsid="00e1b42d" style:font-size-asian="10.5pt" style:font-size-complex="12pt"/>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002653"/>
    </style:style>
    <style:style style:name="T2" style:family="text">
      <style:text-properties officeooo:rsid="00021b6b"/>
    </style:style>
    <style:style style:name="T3" style:family="text">
      <style:text-properties officeooo:rsid="0003c762"/>
    </style:style>
    <style:style style:name="T4" style:family="text">
      <style:text-properties fo:font-style="italic" style:font-style-asian="italic" style:font-style-complex="italic"/>
    </style:style>
    <style:style style:name="T5" style:family="text">
      <style:text-properties fo:font-style="italic" officeooo:rsid="00002653" style:font-style-asian="italic" style:font-style-complex="italic"/>
    </style:style>
    <style:style style:name="T6" style:family="text">
      <style:text-properties fo:font-style="italic" officeooo:rsid="0034ba08" style:font-style-asian="italic" style:font-style-complex="italic"/>
    </style:style>
    <style:style style:name="T7" style:family="text">
      <style:text-properties fo:font-style="italic" officeooo:rsid="00411428" style:font-style-asian="italic" style:font-style-complex="italic"/>
    </style:style>
    <style:style style:name="T8" style:family="text">
      <style:text-properties fo:font-style="italic" officeooo:rsid="0071436b"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officeooo:rsid="002f9932" style:font-style-asian="italic" style:font-weight-asian="normal" style:font-style-complex="italic" style:font-weight-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002653" style:font-style-asian="italic" style:font-weight-asian="bold" style:font-style-complex="italic" style:font-weight-complex="bold"/>
    </style:style>
    <style:style style:name="T13" style:family="text">
      <style:text-properties fo:font-style="italic" style:text-underline-style="none" officeooo:rsid="0046716a" style:font-style-asian="italic" style:font-style-complex="italic"/>
    </style:style>
    <style:style style:name="T14" style:family="text">
      <style:text-properties fo:font-style="italic" style:text-underline-style="none" fo:background-color="#ffff00" loext:char-shading-value="0" style:font-style-asian="italic" style:font-style-complex="italic"/>
    </style:style>
    <style:style style:name="T15" style:family="text">
      <style:text-properties fo:font-weight="bold" style:font-weight-asian="bold" style:font-weight-complex="bold"/>
    </style:style>
    <style:style style:name="T16" style:family="text">
      <style:text-properties fo:font-weight="bold" officeooo:rsid="00002653" style:font-weight-asian="bold" style:font-weight-complex="bold"/>
    </style:style>
    <style:style style:name="T17" style:family="text">
      <style:text-properties fo:font-weight="bold" officeooo:rsid="0007130f" style:font-weight-asian="bold" style:font-weight-complex="bold"/>
    </style:style>
    <style:style style:name="T18" style:family="text">
      <style:text-properties officeooo:rsid="00061666"/>
    </style:style>
    <style:style style:name="T19" style:family="text">
      <style:text-properties fo:font-weight="normal" style:font-weight-asian="normal" style:font-weight-complex="normal"/>
    </style:style>
    <style:style style:name="T20" style:family="text">
      <style:text-properties fo:font-weight="normal" officeooo:rsid="0007130f" style:font-weight-asian="normal" style:font-weight-complex="normal"/>
    </style:style>
    <style:style style:name="T21" style:family="text">
      <style:text-properties fo:font-weight="normal" officeooo:rsid="000ad883" style:font-weight-asian="normal" style:font-weight-complex="normal"/>
    </style:style>
    <style:style style:name="T22" style:family="text">
      <style:text-properties fo:font-weight="normal" officeooo:rsid="0038bf49" style:font-weight-asian="normal" style:font-weight-complex="normal"/>
    </style:style>
    <style:style style:name="T23" style:family="text">
      <style:text-properties officeooo:rsid="00079ee5"/>
    </style:style>
    <style:style style:name="T24" style:family="text">
      <style:text-properties officeooo:rsid="000963b2"/>
    </style:style>
    <style:style style:name="T25" style:family="text">
      <style:text-properties officeooo:rsid="000baf35"/>
    </style:style>
    <style:style style:name="T26" style:family="text">
      <style:text-properties officeooo:rsid="0015e955"/>
    </style:style>
    <style:style style:name="T27" style:family="text">
      <style:text-properties officeooo:rsid="0019db83"/>
    </style:style>
    <style:style style:name="T28" style:family="text">
      <style:text-properties officeooo:rsid="0028e3fa"/>
    </style:style>
    <style:style style:name="T29" style:family="text">
      <style:text-properties officeooo:rsid="002bafc4"/>
    </style:style>
    <style:style style:name="T30" style:family="text">
      <style:text-properties officeooo:rsid="002bcad7"/>
    </style:style>
    <style:style style:name="T31" style:family="text">
      <style:text-properties officeooo:rsid="002c6d37"/>
    </style:style>
    <style:style style:name="T32" style:family="text">
      <style:text-properties officeooo:rsid="002f9932"/>
    </style:style>
    <style:style style:name="T33" style:family="text">
      <style:text-properties officeooo:rsid="0037ce3f"/>
    </style:style>
    <style:style style:name="T34" style:family="text">
      <style:text-properties officeooo:rsid="003b7e30"/>
    </style:style>
    <style:style style:name="T35" style:family="text">
      <style:text-properties officeooo:rsid="003e4034"/>
    </style:style>
    <style:style style:name="T36" style:family="text">
      <style:text-properties officeooo:rsid="003fb132"/>
    </style:style>
    <style:style style:name="T37" style:family="text">
      <style:text-properties officeooo:rsid="00411428"/>
    </style:style>
    <style:style style:name="T38" style:family="text">
      <style:text-properties style:font-name="Keraleeyam" style:text-underline-style="solid" style:text-underline-width="auto" style:text-underline-color="font-color" officeooo:rsid="0042e568" fo:background-color="transparent" loext:char-shading-value="0"/>
    </style:style>
    <style:style style:name="T39" style:family="text">
      <style:text-properties officeooo:rsid="0044d1ca"/>
    </style:style>
    <style:style style:name="T40" style:family="text">
      <style:text-properties officeooo:rsid="00459eeb"/>
    </style:style>
    <style:style style:name="T41" style:family="text">
      <style:text-properties officeooo:rsid="0046716a"/>
    </style:style>
    <style:style style:name="T42" style:family="text">
      <style:text-properties fo:font-style="normal" style:text-underline-style="solid" style:text-underline-width="auto" style:text-underline-color="font-color" officeooo:rsid="0046716a" style:font-style-asian="normal" style:font-style-complex="normal"/>
    </style:style>
    <style:style style:name="T43" style:family="text">
      <style:text-properties fo:font-style="normal" style:text-underline-style="none" officeooo:rsid="0046716a" style:font-style-asian="normal" style:font-style-complex="normal"/>
    </style:style>
    <style:style style:name="T44" style:family="text">
      <style:text-properties fo:font-style="normal" style:text-underline-style="none" officeooo:rsid="005042cc" style:font-style-asian="normal" style:font-style-complex="normal"/>
    </style:style>
    <style:style style:name="T45" style:family="text">
      <style:text-properties fo:font-style="normal" fo:font-weight="bold" officeooo:rsid="00789ffd" style:font-style-asian="normal" style:font-weight-asian="bold" style:font-style-complex="normal" style:font-weight-complex="bold"/>
    </style:style>
    <style:style style:name="T46" style:family="text">
      <style:text-properties officeooo:rsid="004bccf1"/>
    </style:style>
    <style:style style:name="T47" style:family="text">
      <style:text-properties officeooo:rsid="004d4fea"/>
    </style:style>
    <style:style style:name="T48" style:family="text">
      <style:text-properties officeooo:rsid="004f13fb"/>
    </style:style>
    <style:style style:name="T49" style:family="text">
      <style:text-properties officeooo:rsid="005344c0"/>
    </style:style>
    <style:style style:name="T50" style:family="text">
      <style:text-properties fo:background-color="#ffff00" loext:char-shading-value="0"/>
    </style:style>
    <style:style style:name="T51" style:family="text">
      <style:text-properties officeooo:rsid="00c4ea66" fo:background-color="#ffff00" loext:char-shading-value="0"/>
    </style:style>
    <style:style style:name="T52" style:family="text">
      <style:text-properties fo:background-color="#ffff00" loext:char-shading-value="0"/>
    </style:style>
    <style:style style:name="T53" style:family="text">
      <style:text-properties officeooo:rsid="005912a5"/>
    </style:style>
    <style:style style:name="T54" style:family="text">
      <style:text-properties officeooo:rsid="005df632"/>
    </style:style>
    <style:style style:name="T55" style:family="text">
      <style:text-properties officeooo:rsid="005e2bfc"/>
    </style:style>
    <style:style style:name="T56" style:family="text">
      <style:text-properties officeooo:rsid="00601da6"/>
    </style:style>
    <style:style style:name="T57" style:family="text">
      <style:text-properties officeooo:rsid="00673121"/>
    </style:style>
    <style:style style:name="T58" style:family="text">
      <style:text-properties style:text-underline-style="solid" style:text-underline-width="auto" style:text-underline-color="font-color" fo:font-weight="normal" style:font-weight-asian="normal" style:font-weight-complex="normal"/>
    </style:style>
    <style:style style:name="T59" style:family="text">
      <style:text-properties officeooo:rsid="006eac94"/>
    </style:style>
    <style:style style:name="T60" style:family="text">
      <style:text-properties officeooo:rsid="0071436b"/>
    </style:style>
    <style:style style:name="T61" style:family="text">
      <style:text-properties officeooo:rsid="00722c63"/>
    </style:style>
    <style:style style:name="T62" style:family="text">
      <style:text-properties officeooo:rsid="00726931"/>
    </style:style>
    <style:style style:name="T63" style:family="text">
      <style:text-properties officeooo:rsid="00737751"/>
    </style:style>
    <style:style style:name="T64" style:family="text">
      <style:text-properties officeooo:rsid="0075540c"/>
    </style:style>
    <style:style style:name="T65" style:family="text">
      <style:text-properties fo:font-size="12pt" fo:font-style="normal" officeooo:rsid="004bccf1" style:font-size-asian="12pt" style:font-style-asian="normal" style:font-size-complex="12pt" style:font-style-complex="normal"/>
    </style:style>
    <style:style style:name="T66" style:family="text">
      <style:text-properties fo:font-size="12pt" fo:font-style="normal" officeooo:rsid="00844d3d" style:font-size-asian="12pt" style:font-style-asian="normal" style:font-size-complex="12pt" style:font-style-complex="normal"/>
    </style:style>
    <style:style style:name="T67" style:family="text">
      <style:text-properties fo:font-size="12pt" fo:font-style="normal" fo:font-weight="bold" officeooo:rsid="004bccf1" style:font-size-asian="12pt" style:font-style-asian="normal" style:font-weight-asian="bold" style:font-size-complex="12pt" style:font-style-complex="normal" style:font-weight-complex="bold"/>
    </style:style>
    <style:style style:name="T68" style:family="text">
      <style:text-properties fo:font-size="12pt" fo:language="de" fo:country="DE" fo:font-style="normal" style:font-size-asian="10.5pt" style:font-style-asian="normal" style:font-size-complex="12pt" style:font-style-complex="normal"/>
    </style:style>
    <style:style style:name="T69" style:family="text">
      <style:text-properties fo:font-size="12pt" fo:language="de" fo:country="DE" fo:font-style="normal" officeooo:rsid="00990dfd" style:font-size-asian="10.5pt" style:font-style-asian="normal" style:font-size-complex="12pt" style:font-style-complex="normal"/>
    </style:style>
    <style:style style:name="T70" style:family="text">
      <style:text-properties fo:font-size="12pt" fo:language="de" fo:country="DE" fo:font-style="normal" officeooo:rsid="009adaec" style:font-size-asian="10.5pt" style:font-style-asian="normal" style:font-size-complex="12pt" style:font-style-complex="normal"/>
    </style:style>
    <style:style style:name="T71" style:family="text">
      <style:text-properties fo:font-size="12pt" fo:language="de" fo:country="DE" fo:font-style="normal" officeooo:rsid="009c2119" style:font-size-asian="10.5pt" style:font-style-asian="normal" style:font-size-complex="12pt" style:font-style-complex="normal"/>
    </style:style>
    <style:style style:name="T72" style:family="text">
      <style:text-properties fo:font-size="12pt" fo:language="de" fo:country="DE" fo:font-style="normal" officeooo:rsid="009b168e" style:font-size-asian="10.5pt" style:font-style-asian="normal" style:font-size-complex="12pt" style:font-style-complex="normal"/>
    </style:style>
    <style:style style:name="T73" style:family="text">
      <style:text-properties fo:font-size="12pt" fo:language="de" fo:country="DE" fo:font-style="normal" officeooo:rsid="009f7ce2" style:font-size-asian="10.5pt" style:font-style-asian="normal" style:font-size-complex="12pt" style:font-style-complex="normal"/>
    </style:style>
    <style:style style:name="T74" style:family="text">
      <style:text-properties fo:font-size="12pt" fo:language="de" fo:country="DE" fo:font-style="normal" fo:font-weight="bold" style:font-size-asian="10.5pt" style:font-style-asian="normal" style:font-weight-asian="bold" style:font-size-complex="12pt" style:font-style-complex="normal" style:font-weight-complex="bold"/>
    </style:style>
    <style:style style:name="T75" style:family="text">
      <style:text-properties fo:font-size="12pt" fo:language="de" fo:country="DE" fo:font-style="normal" fo:font-weight="normal" style:font-size-asian="10.5pt" style:font-style-asian="normal" style:font-weight-asian="normal" style:font-size-complex="12pt" style:font-style-complex="normal" style:font-weight-complex="normal"/>
    </style:style>
    <style:style style:name="T76"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77"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085d19b" style:letter-kerning="true" style:font-size-asian="12pt" style:font-style-asian="normal" style:font-weight-asian="normal" style:font-size-complex="12pt" style:text-emphasize="none"/>
    </style:style>
    <style:style style:name="T78" style:family="text">
      <style:text-properties style:use-window-font-color="true" loext:opacity="0%" style:text-outline="false" style:text-line-through-style="none" style:text-line-through-type="none" style:font-name="Liberation Serif" fo:font-size="12pt" fo:letter-spacing="normal" fo:font-style="normal" fo:text-shadow="none" style:text-underline-style="none" fo:font-weight="normal" officeooo:rsid="00885f43" style:letter-kerning="true" style:font-size-asian="12pt" style:font-style-asian="normal" style:font-weight-asian="normal" style:font-size-complex="12pt" style:text-emphasize="none"/>
    </style:style>
    <style:style style:name="T79" style:family="text">
      <style:text-properties officeooo:rsid="008d0f79"/>
    </style:style>
    <style:style style:name="T80" style:family="text">
      <style:text-properties officeooo:rsid="00a60873"/>
    </style:style>
    <style:style style:name="T81" style:family="text">
      <style:text-properties officeooo:rsid="00b0b505"/>
    </style:style>
    <style:style style:name="T82" style:family="text">
      <style:text-properties officeooo:rsid="00b82ad1"/>
    </style:style>
    <style:style style:name="T83" style:family="text">
      <style:text-properties officeooo:rsid="00bb8184"/>
    </style:style>
    <style:style style:name="T84" style:family="text">
      <style:text-properties officeooo:rsid="00bdd5c6"/>
    </style:style>
    <style:style style:name="T85" style:family="text">
      <style:text-properties officeooo:rsid="00c1a412"/>
    </style:style>
    <style:style style:name="T86" style:family="text">
      <style:text-properties officeooo:rsid="00c1cf82"/>
    </style:style>
    <style:style style:name="T87" style:family="text">
      <style:text-properties officeooo:rsid="00c3754b"/>
    </style:style>
    <style:style style:name="T88" style:family="text">
      <style:text-properties officeooo:rsid="00c4ea66"/>
    </style:style>
    <style:style style:name="T89" style:family="text">
      <style:text-properties officeooo:rsid="00d9b1a8"/>
    </style:style>
    <style:style style:name="T90" style:family="text">
      <style:text-properties officeooo:rsid="00daacb6"/>
    </style:style>
    <style:style style:name="T91" style:family="text">
      <style:text-properties officeooo:rsid="00dc0286"/>
    </style:style>
    <style:style style:name="T92" style:family="text">
      <style:text-properties officeooo:rsid="00dcb2de"/>
    </style:style>
    <style:style style:name="T9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1" style:font-size-complex="12pt" style:language-complex="hi" style:country-complex="IN" style:font-style-complex="italic"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7">vs. </text:span><text:span text:style-name="T20"><text:tab/>Die Kardinaltugenden: <text:tab/></text:span><text:span text:style-name="T17"><text:tab/>Besonnenheit, Tapferkeit, Weisheit, Gerechtigkeit<text:line-break/></text:span><text:span text:style-name="T20">seit <text:tab/>Aristoteles, Platon<text:tab/><text:tab/><text:tab/><text:tab/> <text:s text:c="4"/></text:span><text:span text:style-name="T21">nun: System und Netzwerk </text:span></text:p>
      <text:p text:style-name="P10">________________________________________________________________________________</text:p>
      <text:p text:style-name="P11"/>
      <text:p text:style-name="P8"><text:span text:style-name="T15">Vincent August<text:tab/></text:span><text:tab/><text:tab/>Der Aufstieg des Netzwerk-Denkens in der Krise der Moderne.</text:p>
      <text:p text:style-name="P8"><text:span text:style-name="T15">Technologisches Regieren </text:span><text:tab/><text:tab/>Foucault, Luhmann und die Kyberneti<text:span text:style-name="T18">k</text:span></text:p>
      <text:p text:style-name="P8"/>
      <text:p text:style-name="P8">Das Paradigma der <office:annotation office:name="__Annotation__1331_2542105293" loext:resolved="false"><dc:creator>Unbekannter Autor</dc:creator><dc:date>2024-05-29T03:42:05.411137974</dc:date><text:p text:style-name="P60"><text:span text:style-name="T93">Ökologie, <text:s/>das Ende der indu-striellen Arbeitsgesellschaft, der internationalen Entspannungs-politik, RAF, gesellschaftlichen Liberalisierungsprozessen, Globalisierung, <text:s/>Migration. Stagflation, steigende Arbeitslosigkeit in den 70ern</text:span></text:p></office:annotation>Souveränität<office:annotation-end office:name="__Annotation__1331_2542105293"/> schloss sozial-, gesellschafts- und politiktheoretisch an die Moderne und den mit ihr verbundenen <text:span text:style-name="T4">Aufklärungsglauben</text:span> an. Man trotzte den grausamen Erfahrungen der Weltkriege eine optimistische Subjektkonzeption ab, in der Individuen und Staaten die Welt gestalten können, wenn sie sich selbst zu einer ›aufgeklärten‹, ›selbstbewussten‹ und dadurch ›souveränen Persönlichkeit‹ entwickelten. </text:p>
      <text:p text:style-name="P1">Diese Vorstellungen, die Individuen und Staaten im Begriff der Persönlichkeit parallel führten, basierten auf einer <text:span text:style-name="T4">humanistischen</text:span> Ontologie, die Subjekt und Objekt voneinander trennte, an lineare Kausalitäten glaubte und Zeit als ein Kontinuum betrachtete. Auf diese Weise wurde die soziale Welt steuerbar, und die Politik wurde zum Steuerungszentrum der Gesellschaft erhoben.</text:p>
      <text:p text:style-name="P7"><text:span text:style-name="T1"><text:line-break/>Die </text:span><text:span text:style-name="T16">Kybernetik</text:span><text:span text:style-name="T1"> verdichtete informations- und system-, ökologische und kommunikations-theoretische Überlegungen der Kriegs- und Zwischenkriegszeit zu einem neuen Verständnis <text:line-break/>von </text:span><office:annotation office:name="__Annotation__360_1159601279" loext:resolved="false"><dc:creator>Unbekannter Autor</dc:creator><dc:date>2024-06-26T11:54:24.734865367</dc:date><text:p text:style-name="P60"><text:span text:style-name="T93">Aufstieg des Netzwerk-Denkens in der Krise der Moderne (inkl. Entmachtung Kirche/Glauben) *</text:span></text:p><text:p text:style-name="P60"><text:span text:style-name="T93">Neubeschreibung der sozialen Welt in den Begriffen von Netz-werken, Systemen und Spielen, die einen besonderen Fokus auf Differenz, Diversität und Diskontinuierlichkeit legen</text:span></text:p></office:annotation><text:span text:style-name="T1">Regulieren und Regieren</text:span><office:annotation-end office:name="__Annotation__360_1159601279"/><text:span text:style-name="T1">. Die komplexe, ausdifferenzierte Gesellschaft könne nicht mehr hierarchisch durch die Politik gesteuert werden. Sie brauche ein »neues Denken«, das der Komplexität, Kontingenz und Konnektivität der Gesellschaft angemessen sei.<text:tab/><text:tab/> <text:s text:c="9"/><text:line-break/></text:span></text:p>
      <text:p text:style-name="P7"><text:span text:style-name="T3">D</text:span><text:span text:style-name="T1">ie Kybernetik </text:span><text:span text:style-name="T2">fragt </text:span><text:span text:style-name="T1">nicht mehr nach dem </text:span><office:annotation office:name="__Annotation__326_1159601279" loext:resolved="false"><dc:creator>Unbekannter Autor</dc:creator><dc:date>2024-06-26T11:45:13.680274086</dc:date><text:p text:style-name="P60"><text:span text:style-name="T93">drei Kräfte der Souveränität:</text:span><text:span text:style-name="T93"><text:line-break/></text:span><text:span text:style-name="T93">- Bildung und Mitwirkung</text:span></text:p><text:p text:style-name="P60"><text:span text:style-name="T93">- Friedensversprechen</text:span></text:p><text:p text:style-name="P60"><text:span text:style-name="T93">- dynamische Stabilität</text:span></text:p><text:p text:style-name="P60"><text:span text:style-name="T93">fehlt Ende des Imperialismus...!</text:span><text:span text:style-name="T93"><text:line-break/></text:span><text:span text:style-name="T93">und die neue Rolle der Frauen!</text:span><text:span text:style-name="T93"><text:line-break/></text:span><text:span text:style-name="T93">(Ende Hexenverbrennungen)</text:span></text:p><text:p text:style-name="P60"><text:span text:style-name="T93">70er Jahre: Politikwunsch weiter links als SPD - antikapitalistisch, pazifistisch, ökologisch!!!</text:span></text:p></office:annotation><text:span text:style-name="T5">Was, dem Wesen oder Sein</text:span><text:span text:style-name="T1">,</text:span><office:annotation-end office:name="__Annotation__326_1159601279"/><text:span text:style-name="T1"> sondern nur noch nach dem </text:span><text:span text:style-name="T5">Wie</text:span><text:span text:style-name="T1">, nach der Funktionsweise von Steuerung und Kommunikation. Damit war die humanistische Unterscheidung von Mensch und Maschine eingeebnet, ohne sie zugunsten der einen oder anderen Seite aufzulösen. </text:span><text:span text:style-name="T49">N</text:span><text:span text:style-name="T1">eue Analyserichtung: </text:span><text:span text:style-name="T5">Steuerung und Kommunikation in Systemen, egal ob Menschen, Gesellschaften oder Maschinen</text:span><text:span text:style-name="T1">.</text:span></text:p>
      <text:p text:style-name="P2"/>
      <text:p text:style-name="P2">Die technologische Alternative zur alteuropäischen Denkungsart tauschte dabei das Vokabular der gesellschaftlichen Selbstbeschreibungen aus. Sie verweigert, nach dem <text:span text:style-name="T4">Wesen und Sein</text:span> der Gesellschaft zu fragen, und stellte die Grundlagen der Selbstbeschreibungen <text:span text:style-name="T4">von Identität und Kontinuität auf Diversität und Differenz</text:span> um. Netzwerke ›emergieren‹ aus vielfältigen heterogenen Elementen und Relationen, die <text:span text:style-name="T4">permanent in </text:span><text:span text:style-name="T14">Echtzeit</text:span><text:span text:style-name="T4"> reproduziert</text:span> werden müssen. <text:line-break/><text:span text:style-name="T23">D</text:span>as technologische Regierungsdenken kennzeichnet dabei eine grundsätzliche <office:annotation office:name="__Annotation__1099_1159601279" loext:resolved="false"><dc:creator>Unbekannter Autor</dc:creator><dc:date>2024-06-27T11:00:05.076755506</dc:date><text:p text:style-name="P60"><text:span text:style-name="T93">linke Intellektuelle (Habermas):</text:span></text:p><text:p text:style-name="P60"><text:span text:style-name="T93">Abkehr vom Neomarxismus hin zu reformiertem Liberalismus</text:span></text:p><text:p text:style-name="P60"><text:span text:style-name="T93">* die Zivilgesellschaft *Rational &amp; Public-Choice-Theorien</text:span></text:p></office:annotation>Kritik <office:annotation-end office:name="__Annotation__1099_1159601279"/>an hierar-chischen Organisationsstrukturen und den repräsentativen Institutionen der Demokratie. Aufgrund der Diversität und Komplexität der Welt sei es prinzipiell unmöglich, die Gesellschaft als einheit-liches Ganzes zu repräsentieren: <text:span text:style-name="T6">m</text:span><text:span text:style-name="T4">an hat stets nur seine </text:span><office:annotation office:name="__Annotation__388_4057385918" loext:resolved="false"><dc:creator>Unbekannter Autor</dc:creator><dc:date>2024-06-27T12:19:27.657907435</dc:date><text:p text:style-name="P60"><text:span text:style-name="T93">Die Demokratie ist im Dilemma rationaler Irrationalität gefangen</text:span></text:p><text:p text:style-name="P60"><text:span text:style-name="T93">Position: free rider...</text:span></text:p></office:annotation><text:span text:style-name="T4">partielle Perspektive</text:span><office:annotation-end office:name="__Annotation__388_4057385918"/><text:span text:style-name="T4">, die an einem Punkt im Netzwerk sitzt.</text:span></text:p>
      <text:p text:style-name="P2"/>
      <text:p text:style-name="P2">Der Ablehnung von Repräsentativität, Einheitlichkeit und Kontinuität steht normativ eine generelle Präferenz für Diversität, Differenz und Situativität gegenüber. <office:annotation office:name="__Annotation__230_917965847" loext:resolved="false"><dc:creator>Unbekannter Autor</dc:creator><dc:date>2024-06-20T05:47:34.342833528</dc:date><text:p text:style-name="P60"><text:span text:style-name="T93">teile und herrsche?!</text:span></text:p><text:p text:style-name="P60"><text:span text:style-name="T93">und die Lust auf einfache Lösungen...</text:span></text:p></office:annotation><text:span text:style-name="T11">Diversität wird zur normativen Voraussetzung für Stabilität.</text:span><office:annotation-end office:name="__Annotation__230_917965847"/> Innovationsfähigkeit, Offenheit und Kreativität werden so zu neuen Leitideen im technologischen Regierungsdenken, die durch permanente Selbstkritik und ständige Neuerfindung umgesetzt werden können. Die dafür nötige kognitive Flexibilität erhalte man durch eine permanente Kritik der eigenen Systemperspektive.</text:p>
      <text:p text:style-name="P2"><text:span text:style-name="T24">D</text:span>ie normative Perspektive hat eine im weiten Sinne freiheitliche Stoßrichtung, gerade weil es ihr um die Befreiung von politischen, rationalistischen und moralischen Dogmatiken geht, die aus der Aufklärung stammen. An die Stelle eines rationalen oder moralischen Urteils rückt dabei der kreative Gebrauch von tools, Praktiken und Strategien, und damit deren usability, während zugleich die permanente Produktion neuer Wissens- und Erfahrungsmöglichkeiten selbst zum Programm wird. <text:tab/><text:tab/><text:tab/><text:tab/><text:tab/><text:tab/><text:tab/><text:tab/><text:tab/><text:tab/> <text:s text:c="8"/>S. 17 <text:span text:style-name="T2">ff. </text:span><text:span text:style-name="T25">(Einleitung)</text:span></text:p>
      <text:p text:style-name="P12"><text:soft-page-break/>Souveränität <text:span text:style-name="T10">(normativ ausgezeichnete Umsicht und Ordnungsleistung</text:span><text:span text:style-name="T9">, </text:span><text:span text:style-name="T10">Aura der</text:span><text:span text:style-name="T9"> Überlegenheit</text:span><text:span text:style-name="T10">)</text:span></text:p>
      <text:p text:style-name="P3">Als <office:annotation office:name="__Annotation__249_4079879987" loext:resolved="false"><dc:creator>Unbekannter Autor</dc:creator><dc:date>2024-06-01T02:24:07.243271974</dc:date><text:p text:style-name="P60"><text:span text:style-name="T93">Existenzialismus: <text:s/>Das Indi-</text:span></text:p><text:p text:style-name="P60"><text:span text:style-name="T93">viduum dient nicht mehr dem Staat, vielmehr wird der Staat in den Dienst des Individuums gestellt.</text:span></text:p></office:annotation>Kehrseite staatlicher Gewalt <office:annotation-end office:name="__Annotation__249_4079879987"/>würden Bürgerkrieg und Revolution, Staatsstreich und Verschwörung immer eine Möglichkeit bleiben, die auch im <text:span text:style-name="T4">Weltstaat</text:span> Bestand hätte <text:span text:style-name="T26">(S. 43)</text:span></text:p>
      <text:p text:style-name="P14"/>
      <text:p text:style-name="P3">Souveränität ist das <office:annotation office:name="__Annotation__214_917965847" loext:resolved="false"><dc:creator>Unbekannter Autor</dc:creator><dc:date>2024-06-20T05:42:07.969911508</dc:date><text:p text:style-name="P60"><text:span text:style-name="T93">internationale Organisationen, Planung der Gesellschaft und Bildung und Erziehung ...</text:span></text:p></office:annotation>Wesen politischer Ordnung<office:annotation-end office:name="__Annotation__214_917965847"/>, weil hier Herrschende und Beherrschte in einem gemeinsam anerkannten Gestaltungsrahmen zusammenkämen. Gerade dieses Wesen kann aber ver-fehlt werden. Es erfordert empirische Integrationsleistungen und normative Selbstbindungen <text:span text:style-name="T27">(S. 50)</text:span></text:p>
      <text:p text:style-name="P3"/>
      <text:p text:style-name="P15">Das subversive Narrativ entfaltete die Souveränitätsidee im Rahmen eines <office:annotation office:name="__Annotation__1264_4079879987" loext:resolved="false"><dc:creator>Unbekannter Autor</dc:creator><dc:date>2024-06-02T14:35:20.393520092</dc:date><text:p text:style-name="P60"><text:span text:style-name="T93">Achtung: Kämpfen eint - hilft jedoch nicht bei der Gestaltung der Zukunft...</text:span></text:p></office:annotation>Widerstandskampfes<office:annotation-end office:name="__Annotation__1264_4079879987"/>. Souveränität verbürgt die Fähigkeit des Menschen, die Welt zu ändern und Missstände zu überwind<text:span text:style-name="T28">en</text:span> (S. 52): <text:span text:style-name="T30">die </text:span>Pflicht und Verantwortung zur politischen Selbstgestaltung und für die Selbstverwirklichung des anderen <text:span text:style-name="T30">(S. 82)</text:span></text:p>
      <text:p text:style-name="P3"/>
      <text:p text:style-name="P4">Bei Souveränität gehe es um »die Schaffung und Darstellung von einzelnen <text:span text:style-name="T29">G</text:span>esamtpersönlichkeit-en innerhalb der Menschheit« <text:span text:style-name="T29">(aus den Glaubens- </text:span>und Rechtsvorstellungen eine rechtliche Gesamtordnung zu schaffen - »verwirklichter Vereinzelungsanspruch <text:span text:style-name="T29">des liberalen Rationalismus</text:span>«<text:span text:style-name="T29">) - der souveräne Staat wird in humanistischer Manier als Persönlichkeit konzipiert (S. 77)</text:span></text:p>
      <text:p text:style-name="P4"/>
      <text:p text:style-name="P4"><text:span text:style-name="T15">Kant </text:span>formuliert, für den man nur dann vollständig autonom war, wenn man sowohl eine stoische Diät von den Affekten einhielt als auch ökonomisch selbstständig war.</text:p>
      <text:p text:style-name="P4">Erst die Unterwerfung des Körpers unter den Geist und die ökonomische Befreiung von den subjektiven Lebensnotwendigkeiten eröffnete für ihn den Blick für das Allgemeingültige <text:span text:style-name="T31">(S. 90) </text:span>– <text:span text:style-name="T31">das ist die TRENNUNG NATUR KULTUR!!!<text:tab/>Herrschaft beruhte auf Selbstherrschaft </text:span><text:span text:style-name="T32">(S. 91)</text:span></text:p>
      <text:p text:style-name="P3"><office:annotation office:name="__Annotation__177_917965847" loext:resolved="false"><dc:creator>Unbekannter Autor</dc:creator><dc:date>2024-06-19T22:39:10.501448094</dc:date><text:p text:style-name="P60"><text:span text:style-name="T93">durchaus Machtaspekt</text:span></text:p><text:p text:style-name="P60"><text:span text:style-name="T93">Hierarchisch!</text:span></text:p><text:p text:style-name="P60"><text:span text:style-name="T93">Fortschritt zum Besseren</text:span></text:p><text:p text:style-name="P60"><text:span text:style-name="T93">Raum als Fläche(nstaat)</text:span></text:p></office:annotation>Das Subjekt hat einen identitätsbildenden Auftrag, der in eine stabile Identität münden soll <text:span text:style-name="T32">(S. 92)</text:span><office:annotation-end office:name="__Annotation__177_917965847"/></text:p>
      <text:p text:style-name="P3"/>
      <text:p text:style-name="P13">Kybernetik <text:tab/><text:span text:style-name="T19">lehnt die prinzipielle Unterscheidung von Mensch und Maschine ab (S. 107)</text:span></text:p>
      <text:p text:style-name="P13"><text:span text:style-name="T19"><text:tab/><text:tab/></text:span><office:annotation office:name="__Annotation__869_917965847" loext:resolved="false"><dc:creator>Unbekannter Autor</dc:creator><dc:date>2024-06-21T12:15:36.175668810</dc:date><text:p text:style-name="P60"><text:span text:style-name="T93">Versagen der Steuerungskompe-tenz in vielfältiger Weise: tiefe ökonomische Rezession, soziale Konflikte, <text:s/>Wiedereindringen der Gewalt - Souveränität zerfiel</text:span></text:p></office:annotation><text:span text:style-name="T19">kausales Steuerungsdenken wird komplexen Systemen und Situationen nicht ger</text:span><text:span text:style-name="T22">e</text:span><text:span text:style-name="T19">cht</text:span><office:annotation-end office:name="__Annotation__869_917965847"/></text:p>
      <text:p text:style-name="P6"><text:tab/><text:tab/>ein neues Modell, das <office:annotation office:name="__Annotation__732_4057385918" loext:resolved="false"><dc:creator>Unbekannter Autor</dc:creator><dc:date>2024-06-27T17:32:05.362125895</dc:date><text:p text:style-name="P60"><text:span text:style-name="T93">Die Bay Area war nicht nur (gegen-)kulturell, sie war auch wissenschaftlich ein hot spot für die Weiterentwicklung der kybernetischen Idee</text:span></text:p></office:annotation><text:span text:style-name="T4">Regieren als zirkuläre Selbstregulation</text:span><office:annotation-end office:name="__Annotation__732_4057385918"/> <text:span text:style-name="T33">denkt</text:span> und damit hierar-<text:tab/><text:tab/>chischen Ordnungsmustern kritisch gegenüberst<text:span text:style-name="T33">eht: </text:span><text:span text:style-name="T42">Informationen und Feedback</text:span></text:p>
      <text:p text:style-name="P5"><text:tab/><text:tab/><text:span text:style-name="T4">Effizienzmaximierung</text:span> <text:span text:style-name="T34">in allen Bereichen des Lebens und des Menschen selbst (120)<text:line-break/><text:tab/><text:tab/></text:span><office:annotation office:name="__Annotation__1345_917965847" loext:resolved="false"><dc:creator>Unbekannter Autor</dc:creator><dc:date>2024-06-23T04:32:06.611169232</dc:date><text:p text:style-name="P60"><text:span text:style-name="T93">nach Kopernikus’ Kosmologie,</text:span></text:p><text:p text:style-name="P60"><text:span text:style-name="T93">Darwins biologischem und Freuds psychoanalytischem Angriff vierte narziss. Kränkung</text:span></text:p></office:annotation><text:span text:style-name="T39">ebnet Unterscheidung von Mensch und Maschine ein (alles Systeme...)</text:span><office:annotation-end office:name="__Annotation__1345_917965847"/></text:p>
      <text:p text:style-name="P6"><text:span text:style-name="T40"><text:tab/><text:tab/>fragt nicht „was ist das?“ oder „wer bist Du?“ sondern „was tut das?“ (S. 137)<text:line-break/><text:tab/><text:tab/></text:span><text:span text:style-name="T41">Konnektivität: Verbundenheit d. Dinge &amp; relationale Ordnung, Prozesse, </text:span><text:span text:style-name="T42">Spieltheorie<text:line-break/></text:span><text:span text:style-name="T43"><text:tab/><text:tab/>gegen Reduktionismus – </text:span><text:span text:style-name="T44">Analyse von</text:span><text:span text:style-name="T43"> Komplexität: </text:span><text:span text:style-name="T13">variety und difference </text:span></text:p>
      <text:p text:style-name="P6"><text:span text:style-name="T43"><text:tab/><text:tab/></text:span><text:span text:style-name="T34"><text:tab/><text:tab/></text:span></text:p>
      <text:p text:style-name="P3">Der technisch verformte Massenmensch reagier<text:span text:style-name="T35">t</text:span> auf Stimuli, aber er regiert nicht mehr über sich selbst. <office:annotation office:name="__Annotation__1060_917965847" loext:resolved="false"><dc:creator>Unbekannter Autor</dc:creator><dc:date>2024-06-21T22:19:30.804029455</dc:date><text:p text:style-name="P60"><text:span text:style-name="T93">Die industriell fortgeschrittenen Gesellschaften scheinen sich dem Modell einer eher durch externe Reize gesteuerten als durch Normen geleiteten Verhaltenskontrolle anzunähern</text:span></text:p></office:annotation>Die Emanzipation der Technik, so der kritische Tenor, führt zum <text:span text:style-name="T4">Verlust von Sinnfragen</text:span> und zur <text:span text:style-name="T4">Irrelevanz ethisch substanzieller Entscheidungsfähigkeit</text:span><office:annotation-end office:name="__Annotation__1060_917965847"/>. <text:span text:style-name="T36">(S. 121)</text:span></text:p>
      <text:p text:style-name="P16">Anwachsen der Staatsinterventionen, Zusammentreffen von Wissenschaft und Technik <text:span text:style-name="T37">+</text:span> Zunahme manipulativer Zwänge <text:span text:style-name="T37">&amp;</text:span> adaptiven Verhaltens: <text:span text:style-name="T12">Wunschtraum instinktanaloge Selbststabilisierung</text:span> → <text:span text:style-name="T7">Entpolitisierung der Massen</text:span><text:span text:style-name="T37"> </text:span>(S. 125) <text:s/>- <text:s/><text:span text:style-name="T38">mio: löst sich Kreativität vom Humanismus?</text:span></text:p>
      <text:p text:style-name="P16"/>
      <text:p text:style-name="P16">Unsere gesamte Vorstellung von Regelung ist naiv, primitiv und von <text:s/>Kausaldenken beherrscht, das am Prinzip der Vergeltung orientiert ist. Für die meisten Menschen ist Regelung und Kontrolle identisch mit grober Anwendung von Zwang.<text:line-break/>Schon bei der frühen kybernetischen Regelungstheorie lässt sich daher im Ansatz erkennen, dass sie die Vorstellung einer <text:span text:style-name="T4">linearen Kausalität von Befehl und Gehorsam</text:span> mit der <text:span text:style-name="T4">zirkulären Kausalität</text:span></text:p>
      <text:p text:style-name="P16">interner Anschlusskommunikationen ersetzte <text:span text:style-name="T46">(S. 151) → </text:span><text:span text:style-name="T47">Pluralisierung als auch Dynamisierung!</text:span></text:p>
      <text:p text:style-name="P17">Homöostase: zweckfreie Anpassung mithilfe eines Lernprozesses <text:span text:style-name="T46">(S. 152) – jenseits von Werten?</text:span></text:p>
      <text:p text:style-name="P23">So wie auf diese Weise die Konzeptionen stabiler Subjektidentitäten und zentraler Steuerung zer-fallen, werden auch die daran gekoppelten Temporalvorstellungen ad absurdum geführt. Die lineare Abfolge der Ereignisse und die kohärente Entwicklung des Subjekts werden durch die reflexive Be- und Verarbeitung von Komplexität ersetzt – und diese vollziehe sich in <text:span text:style-name="T50">Echtzeit</text:span> <text:span text:style-name="T48">(S. 154).</text:span></text:p>
      <text:p text:style-name="P24"><text:soft-page-break/>Dem Steuerungsanspruch der Politiker und des Staates müsse man daher aus zwei Gründen stets Misstrauen entgegenbringen: Einerseits ordnen sie ihr Eigeninteresse nicht dem Gemeininteresse unter; andererseits verfüge keiner der Akteure über ausreichend Wissen, um tatsächlich steuern zu können. Sowohl die Freiheitsgrade aller Handelnden als auch die <office:annotation office:name="__Annotation__635_4057385918" loext:resolved="false"><dc:creator>Unbekannter Autor</dc:creator><dc:date>2024-06-27T15:33:45.717172391</dc:date><text:p text:style-name="P60"><text:span text:style-name="T93">Der Erfolg (bis 1970) hatte zu Komplexität geführt, die im Modell der modernen Rationa-lität nicht hinreichend durch-dacht werden kann. Es entsteht sozial ein immer größerer Druck auf die Individuen und Systeme. </text:span></text:p></office:annotation>Kosten der Informations-beschaffung<office:annotation-end office:name="__Annotation__635_4057385918"/> seien schlicht zu groß. </text:p>
      <text:p text:style-name="P25">Der Staat <text:span text:style-name="T55">erfüllt </text:span><text:s/>zuverlässig <text:span text:style-name="T55">nur </text:span>notwendige Aufgaben, nämlich insbesondere den Schutz von Verträgen und die Bereitstellung von Kollektivgütern, »die vom Markt nicht oder nur unzureichend bewältigt werden können«. Alles Weitere solle den freien Vereinbarungen der einzelnen Individuen überlassen werden, die ihr Leben entweder auf dem Markt oder in »freiwillige[n] Vereinigungen« selbst verwalten können. <text:tab/><text:tab/><text:tab/><text:tab/><text:tab/><text:tab/><text:tab/><text:tab/> <text:s text:c="9"/><text:span text:style-name="T54">(S. 197/</text:span><text:span text:style-name="T55">198</text:span><text:span text:style-name="T54">)</text:span></text:p>
      <text:p text:style-name="P25">Die »schwere Hand des Staates« werde so »gegen die unsichtbare Hand des Marktes« ausgetauscht.</text:p>
      <text:p text:style-name="P25"/>
      <text:p text:style-name="P25">Erstens verliere der Experte seinen Status als <office:annotation office:name="__Annotation__545_4057385918" loext:resolved="false"><dc:creator>Unbekannter Autor</dc:creator><dc:date>2024-06-27T15:24:47.733109944</dc:date><text:p text:style-name="P60"><text:span text:style-name="T93">Konflikt mit Komplexität der Probleme, sodass Konsens und Unterstützung erodieren. </text:span><text:span text:style-name="T93"><text:line-break/></text:span><text:span text:style-name="T93">Infolge dessen müssen sich Bürokratien immer mehr Kontrollmechanismen bedienen.</text:span></text:p></office:annotation>universeller Problemlöser<office:annotation-end office:name="__Annotation__545_4057385918"/>, wo es keine universellen Problemlösungen mehr gibt. Er werde – in kybernetischer Diktion – zum Spieler. Denn wenn alles zusammenhänge, könne man weder alle Folgen absehen noch ohne weiteres mehrere Versuche zur Lösung eines Problems unternehmen.<text:line-break/><text:span text:style-name="T56">Luhmann: </text:span><office:annotation office:name="__Annotation__588_4057385918" loext:resolved="false"><dc:creator>Unbekannter Autor</dc:creator><dc:date>2024-06-27T15:27:35.668747796</dc:date><text:p text:style-name="P60"><text:span text:style-name="T93">Kulturelle Krise, weil man sich auf <text:s/>Modell sozialer Kontrolle beruft, das auf Hierarchie und Fragmentierung beruht.</text:span></text:p></office:annotation><text:span text:style-name="T56">Weil alles anders </text:span>sein kann, kann alles auch so bleiben, wie es ist<office:annotation-end office:name="__Annotation__588_4057385918"/>. <text:tab/><text:tab/> <text:s text:c="4"/><text:span text:style-name="T56">(S. 203)</text:span></text:p>
      <text:p text:style-name="P25"/>
      <text:p text:style-name="P26">Für die Analyse der <office:annotation office:name="__Annotation__1032_4265012528" loext:resolved="false"><dc:creator>Unbekannter Autor</dc:creator><dc:date>2024-07-06T12:06:01.783531889</dc:date><text:p text:style-name="P60"><text:span text:style-name="T93">das Verhältnis von Selbstorgani-sation (Autonomie) und Eingebundenheit in Machtnetz</text:span></text:p><text:p text:style-name="P60"><text:span text:style-name="T93">vs</text:span></text:p><text:p text:style-name="P60"><text:span text:style-name="T93">Verbindung von Humanismus und Souveränität</text:span></text:p></office:annotation><text:span text:style-name="T15">Diskurse</text:span><office:annotation-end office:name="__Annotation__1032_4265012528"/> g<text:span text:style-name="T59">e</text:span>lten die gleichen Annahmen, die die Kybernetik als Grundlage für die Analyse von Kommunikations- und Kontrollvorgänge präsentiert hatte: Erstens sind Kontroll- prozeduren konstitutiv für jeden Diskurs und für jede Gesellschaft, und zweitens verläuft diese Selbst-Organisation nicht über kausale Zwänge, sondern über eine Vielzahl an selektierenden und regulierenden Prozessen <text:tab/><text:tab/><text:tab/><text:tab/><text:tab/><text:tab/><text:tab/><text:tab/><text:tab/> <text:s text:c="4"/>(S. 236)</text:p>
      <text:p text:style-name="P26"><text:span text:style-name="T8">Drei A</text:span><text:span text:style-name="T4">usschließungssysteme</text:span> wirken von außen auf den Diskurs ein, indem sie die Grenze zwischen Sagbarem und Nicht-Sagbarem im Diskurs organisieren: <text:span text:style-name="T62">3</text:span> asymmetrische binäre Grenzziehungen: <text:span text:style-name="T4">Gebot/Verbot, Vernunft/Wahnsinn und die Unterscheidung wahr/falsch<text:tab/><text:tab/></text:span><text:span text:style-name="T45">Wissen<text:tab/>und</text:span></text:p>
      <text:p text:style-name="P28"/>
      <text:p text:style-name="P26"><office:annotation office:name="__Annotation__1217_1419233291" loext:resolved="false"><dc:creator>Unbekannter Autor</dc:creator><dc:date>2024-07-19T09:22:09.784529581</dc:date><text:p text:style-name="P60"><text:span text:style-name="T93">Macht ist ein Effekt allgegen-wärtiger, permanenter und dezentraler Selbstorganisation:</text:span><text:span text:style-name="T93"><text:line-break/></text:span><text:span text:style-name="T93">besteht nur im aktuellen Prozess</text:span><text:span text:style-name="T93"><text:line-break/></text:span><text:span text:style-name="T93">--&gt; Steuerungsskepsis</text:span></text:p></office:annotation><text:span text:style-name="T15">Macht</text:span><office:annotation-end office:name="__Annotation__1217_1419233291"/> ist ein Netzwerk von Elementen, das sich durch die Elemente ständig selbst reproduziert und zugleich die Elemente erst hervorbringt, <text:span text:style-name="T60">z.B. im Diskurs, bzw. den Diskurs selbst </text:span><text:span text:style-name="T61">+ Zugang dazu!!!</text:span></text:p>
      <text:p text:style-name="P26"><office:annotation office:name="__Annotation__1359_4265012528" loext:resolved="false"><dc:creator>Unbekannter Autor</dc:creator><dc:date>2024-07-07T05:32:13.745882930</dc:date><text:p text:style-name="P60"><text:span text:style-name="T93">Die kontinuierliche Geschichte schützt die »die Souveränität des Bewußtseins«, und wenn Geschichtsschreibung ein »Ort der ununterbrochenen Kontinuitäten bleibt, stützt man Souveränität des Subjekts und Zwillingsgestalten der Anthropologie und des</text:span></text:p><text:p text:style-name="P60"><text:span text:style-name="T93">Humanismus</text:span></text:p></office:annotation><text:span text:style-name="T4">Botschaft oder Rauschen</text:span><office:annotation-end office:name="__Annotation__1359_4265012528"/><text:span text:style-name="T4">?</text:span> <text:span text:style-name="T62">i</text:span>nterne Prozeduren <text:span text:style-name="T62">kontrollieren sich</text:span> Diskurse selbst <text:span text:style-name="T62">(kleine Könige…)</text:span></text:p>
      <text:p text:style-name="P26"><text:span text:style-name="T63">E</text:span>s geht hier also nicht darum, das Auftreten des Diskurses zu kontrollieren, sondern das Auftreten eines Ereignisses im Diskurs durch interne <text:span text:style-name="T4">Klassifikations-, Anordnungs- und Verteilungsprinzipien</text:span> zu bändigen. Sie beschränken die »offene Vielfalt […] von dem, was gesagt zu werden droht«</text:p>
      <text:p text:style-name="P26"/>
      <text:p text:style-name="P27">Deshalb richtet <text:span text:style-name="T64">Faucoult</text:span> seine Geschichte der Denksysteme gegen <text:span text:style-name="T64">die </text:span>kontinuierliche Geschichts-schreibung aus: Sie ist eine »kleine (und widerwärtige) Maschinerie [!], welche es erlaubt, den Zufall, das Diskontinuierliche und die Materialität in die Wurzel des Denkens einzulassen. </text:p>
      <text:p text:style-name="P27">Mit ihr wollte er zeigen, dass <text:span text:style-name="T4">Identität, Einheitlichkeit und Kontinuität</text:span> nicht natürlich sind, sondern durch »die Form einer permanenten Reaktualisierung der Regeln« hervorgebracht werden <text:span text:style-name="T64">KULTUR</text:span></text:p>
      <text:p text:style-name="P23">Foucault ersetzte also wie die Kybernetik das vermeintlich stabile ›Wesen‹ der Dinge durch das <office:annotation office:name="__Annotation__611_2410585235" loext:resolved="false"><dc:creator>Unbekannter Autor</dc:creator><dc:date>2024-07-07T22:12:58.230844169</dc:date><text:p text:style-name="P60"><text:span text:style-name="T93">Angesichts des Fokus auf Kontrollprozeduren, der relational-funktionalen Analyse-perspektive und des Blicks auf die systeminterne Reproduktion durch permanent ablaufende, komplexe Operationen ist es plausibel, dass in der Forschung</text:span></text:p><text:p text:style-name="P60"><text:span text:style-name="T93">auf eine gewisse Ähnlichkeit der Diskurse zu den autopoietischen Systemen bei Luhmann hingewiesen wurde</text:span></text:p></office:annotation><text:span text:style-name="T4">ständige Operieren des Systems</text:span><office:annotation-end office:name="__Annotation__611_2410585235"/></text:p>
      <text:p text:style-name="P29"/>
      <text:p text:style-name="P46"><text:span text:style-name="T65">eine </text:span><text:span text:style-name="T67">neue Zeitkonzeption</text:span><text:span text:style-name="T65"> mithilfe einer »Theorie der diskontinuierlichen Systematizitäten« </text:span><text:span text:style-name="T66">muss </text:span><text:span text:style-name="T65">ausgearbeitet werden - </text:span><text:span text:style-name="T66">w</text:span><text:span text:style-name="T76">ir müssen uns vor einer allzu simplen, linearen Auffassung von Geschichte hüten. Foucaults Anliegen war es, auf diese Weise das Wechselspiel von Zufall und Regelhaftigkeit in die Geschichte der Ideen einzuführen, um dieser ihre trügerischen Illusionen auszutreiben und »Geschichte ohne Kausalität«98 und in »Formen der Nicht-Identität zu erzählen.<text:line-break/>Ereignisse sind laut Foucault Singularitäten: Sie sind einzigartige, kontingent auftretende, diskrete – und das heißt: digitale – Momente </text:span><text:span text:style-name="T77">oder anders ausgedrückt: diskontinuierlichen Singularitäten!<text:line-break/>Dafür dürfe man Ereignisse und Transformationen nicht mehr in temporalen Vokabeln fassen,</text:span></text:p>
      <text:p text:style-name="P48">sondern müsse Zeit selbst als Streuung in einem Raum dechiffrieren.</text:p>
      <text:p text:style-name="P48"/>
      <text:p text:style-name="P46"><text:soft-page-break/><office:annotation office:name="__Annotation__1799_2577480785" loext:resolved="false"><dc:creator>Unbekannter Autor</dc:creator><dc:date>2024-08-01T10:36:38.747155593</dc:date><text:p text:style-name="P60"><text:span text:style-name="T93">dezentrale, komplexe Selbstorganisation;</text:span><text:span text:style-name="T93"><text:line-break/></text:span><text:span text:style-name="T93">Blackbox unseres Lebens;</text:span></text:p><text:p text:style-name="P60"><text:span text:style-name="T93">konkretes Alltagswissen sammeln;</text:span></text:p><text:p text:style-name="P60"><text:span text:style-name="T93">Information muss zirkulieren!</text:span></text:p></office:annotation><text:span text:style-name="T77">Raum</text:span><office:annotation-end office:name="__Annotation__1799_2577480785"/><text:span text:style-name="T77"> </text:span><text:span text:style-name="T78">kann </text:span><text:span text:style-name="T77">nicht mehr als ein abzugrenzender Container mit festen Wänden verstanden werden, in den man dann Menschen und Dinge hineinfüllt. Dieses Modell der leeren Räume, das für die Beschreibung von Nationalstaaten Pate stand, wurde durch das Modell eines Raumes ersetzt. Dieser Raum spannt sich nun als ein Koordinatensystem auf, in dem die einzelnen Punkte verstreut liegen. Die Lagen der Punkte lassen sich dann einerseits über ihre Beziehung beschreiben, die sich laut</text:span></text:p>
      <text:p text:style-name="P48">Foucault »formal als mathematische Reihen, Bäume oder Gitter« zeigen. <text:line-break/>Andererseits lassen sich <office:annotation office:name="__Annotation__1998_2577480785" loext:resolved="false"><dc:creator>Unbekannter Autor</dc:creator><dc:date>2024-08-01T11:16:50.782389178</dc:date><text:p text:style-name="P60"><text:span text:style-name="T93">Verschiebung von kausaler Linearität zu komplexen Netzwerken</text:span></text:p></office:annotation>Knotenpunkte<office:annotation-end office:name="__Annotation__1998_2577480785"/> erkennen, wo sich mehrere Beziehungen zu Bündeln verdichten und so außergewöhnliche Orte definieren. Die Vielzahl von Räumen mit Menschen und Dingen, die ihre jeweils eigenen Qualitäten besitzen, wird durch die Vorstellung von einem mehrdimensionalen Raum mit Punkten, Relationen und Orten ersetzt. <text:line-break/>Letztlich liefert das Netzwerk selbst ein Raummodell. Foucaults Formulierungen tragen dabei unverkennbar die Spuren des kybernetischen Netzwerkdenkens, das ebenfalls zu mathematischen Modellierungen (Matrizen) oder diagrammatischen Modellen griff (Bäume, Gitter, Netze), und dabei ebenso den Unterschied von Menschen und Dingen einebnete.</text:p>
      <text:p text:style-name="P48"/>
      <text:p text:style-name="P49">Die <office:annotation office:name="__Annotation__1656_2577480785" loext:resolved="false"><dc:creator>Unbekannter Autor</dc:creator><dc:date>2024-07-30T09:53:08.026196713</dc:date><text:p text:style-name="P60"><text:span text:style-name="T93">Kausalitätskritik und Komplexitätsbehauptung - </text:span><text:span text:style-name="T93"><text:line-break/></text:span><text:span text:style-name="T93">gesetzlicher Schutzbrief, hinter dem dann die humanistischen</text:span></text:p><text:p text:style-name="P60"><text:span text:style-name="T93">Techniker der Disziplinen ihre Therapeutisierung der Gesell-schaft vollziehen können</text:span></text:p></office:annotation>Machtanalyse <office:annotation-end office:name="__Annotation__1656_2577480785"/>wird auch unmittelbar als eine Frage der Kontrolle gedeutet, in der es um die Lenkung, Führung und Steuerung von Subjekten und ihren Verhaltensweisen geht. Diese kann aber gerade nicht als eine intentionale Steuerung gefasst werden, die von einem Kopf oder einem Zentrum ausgehe und die Gesellschaft durchwirke. <text:line-break/>Im <office:annotation office:name="__Annotation__1726_2577480785" loext:resolved="false"><dc:creator>Unbekannter Autor</dc:creator><dc:date>2024-08-01T10:32:32.628304196</dc:date><text:p text:style-name="P60"><text:span text:style-name="T93">Macht-Netzwerke sind per definitionem flexibel, divers, variabel und produktiv. Die Identitäts-, Kausalitäts-, Repräsentationslogik der Souveränität sollte einer genau entgegengesetzten Technologik der Macht weichen</text:span></text:p></office:annotation>Modell des <text:span text:style-name="T79">Netzwerks </text:span><office:annotation-end office:name="__Annotation__1726_2577480785"/><text:span text:style-name="T79">kann das Individuum kein ursprüngliches, unabhängiges, souveränes</text:span></text:p>
      <text:p text:style-name="P50"><text:span text:style-name="T79">Element sein. Vielmehr stellt es ein völlig abhängiges Teil des Schaltkreises dar, das durch seine Position geformt wird. Dies hat Foucault als die Produktivität der Macht bezeichnet: Das Individuum mit seinem Körper, auf seinen Wünschen und seinem verfügbaren Wissen ist »</text:span><text:span text:style-name="T81">i</text:span><text:span text:style-name="T79">n Wirklichkeit […] eine der ersten Wirkungen der Macht«.</text:span></text:p>
      <text:p text:style-name="P50"><office:annotation office:name="__Annotation__1589_2577480785" loext:resolved="false"><dc:creator>Unbekannter Autor</dc:creator><dc:date>2024-07-30T09:39:16.173822563</dc:date><text:p text:style-name="P60"><text:span text:style-name="T93">Gleichzeitigkeit von Abhängigkeit und Autonomie</text:span></text:p></office:annotation><text:span text:style-name="T81">Gleichzeitig</text:span><office:annotation-end office:name="__Annotation__1589_2577480785"/><text:span text:style-name="T81"> k</text:span><text:span text:style-name="T79">ann man die Machtanalyse nicht als »eine Art Deduktion« vornehmen, »die vom Zentrum ausgehen« würde. Man muss sie als eine »aufsteigende Analyse« durchführen, die von lokalen Punkten in den Verästelungen des Netzes ausgeht.<text:tab/><text:tab/><text:tab/><text:tab/><text:tab/>S.250</text:span><text:span text:style-name="T81">ff</text:span></text:p>
      <text:p text:style-name="P50"/>
      <text:p text:style-name="P47"><text:span text:style-name="T82">Foucault </text:span>attackierte die <office:annotation office:name="__Annotation__2389_2577480785" loext:resolved="false"><dc:creator>Unbekannter Autor</dc:creator><dc:date>2024-08-02T11:19:13.041962688</dc:date><text:p text:style-name="P60"><text:span text:style-name="T93">Jeremy Bentham – Utilitarismus</text:span></text:p><text:p text:style-name="P60"><text:span text:style-name="T93"/></text:p><text:p text:style-name="P60"><text:span text:style-name="T93">Ist jede Beziehung eine Machtbeziehung???</text:span></text:p></office:annotation>Unterwerfung<office:annotation-end office:name="__Annotation__2389_2577480785"/> durch die Wohlfahrtsinstitutionen, die das Leben der Men-schen zu einem berechenbaren Gegenstand von Planung und Verwaltung machen; er zeigte, wie diese Technokratie die Menschen verformt, um sie im Dienste des Kapitalismus nützlich zu machen</text:p>
      <text:p text:style-name="P47">und er illustrierte, wie die liberale Demokratie diese ›eigentlichen‹ Zusammenhänge verschleiere</text:p>
      <text:p text:style-name="P43">S. 261</text:p>
      <text:p text:style-name="P43"><text:span text:style-name="T83">In den christlichen Kirchen </text:span>wurden Formen des Bekenntnisses, der Beichte und der Seelsorge entwickelt, die später in den Formen der Wissensgenerierung, der humanistischen Subjektivität und der Therapeutisierung der Gesellschaft neu anverwandelt wurden.<text:tab/><text:tab/><text:tab/><text:tab/><text:span text:style-name="T83">S. 266</text:span></text:p>
      <text:p text:style-name="P43"/>
      <text:p text:style-name="P43">Politisch setzte Foucault dafür auf eine <office:annotation office:name="__Annotation__1067_686002672" loext:resolved="false"><dc:creator>Unbekannter Autor</dc:creator><dc:date>2024-08-14T11:27:11.093797443</dc:date><text:p text:style-name="P60"><text:span text:style-name="T93">Die Basis dieses Netzes einsichtiger Beziehungen findet man […] in der eigenen Logik eines Spiels</text:span></text:p><text:p text:style-name="P60"><text:span text:style-name="T93">von Interaktionsbeziehungen«</text:span></text:p></office:annotation>Begrenzung staatlicher Interventionen, eine Pluralisierung von Netzwerken und die Innovationskraft von Experimenten<office:annotation-end office:name="__Annotation__1067_686002672"/>. <text:tab/><text:tab/><text:tab/><text:tab/><text:span text:style-name="T84">S. 271</text:span></text:p>
      <text:p text:style-name="P43">Unsere sozialen Absicherungssysteme erlegen eine bestimmte Lebensweise auf, denen die Individuen unterworfen werden und jede Person oder jede Gruppe, die sich dieser Lebensweise nicht fügen will oder kann, erfährt genau durch das Spiel der <office:annotation office:name="__Annotation__2574_4035092829" loext:resolved="false"><dc:creator>Unbekannter Autor</dc:creator><dc:date>2024-08-10T10:26:57.276705340</dc:date><text:p text:style-name="P60"><text:span text:style-name="T93">Parteien sind also für Foucault</text:span></text:p><text:p text:style-name="P60"><text:span text:style-name="T93">einer der Orte, an dem die Integrationsmechanismen der alten Moderne ausgeübt</text:span></text:p><text:p text:style-name="P60"><text:span text:style-name="T93">werden</text:span></text:p></office:annotation>Institutionen<office:annotation-end office:name="__Annotation__2574_4035092829"/> seine oder ihre Marginalisierung.<text:line-break/>Zunächst konzentrierte er sich dabei auf die Unterwerfung des Individuums durch die immer weiter ausdifferenzierte, aber hierarchisch angeordnete <office:annotation office:name="__Annotation__883_4006807125" loext:resolved="false"><dc:creator>Unbekannter Autor</dc:creator><dc:date>2024-08-23T13:07:15.439183682</dc:date><text:p text:style-name="P60"><text:span text:style-name="T93">Netzwerk-Modelle spieltheoretisch deuten</text:span></text:p></office:annotation>Kontrollpyramide<office:annotation-end office:name="__Annotation__883_4006807125"/> der Disziplin.<text:line-break/><text:span text:style-name="T85">Der Wohlfahrtsstaat macht abhängig durch Integration und aber auch durch </text:span>Marginalisierung oder Ausschließung</text:p>
      <text:p text:style-name="P43">Gesellschaftspolitisch müsste man zu einem <text:span text:style-name="T15">empirischen Experimentalismus</text:span> übergehen: »Man muss das Feld der gesellschaftlichen Einrichtungen in ein weites <text:span text:style-name="T15">Experimentierfeld</text:span> verwandeln, sodass sich herausfinden lässt, welche Hebel umzulegen und welche Schrauben hier oder da zu lösen sind«; dafür wiederum wäre auf jeden Fall eine <text:span text:style-name="T15">Dezentralisierung</text:span> nötig <text:s text:c="3"/>, um die <office:annotation office:name="__Annotation__1155_686002672" loext:resolved="false"><dc:creator>Unbekannter Autor</dc:creator><dc:date>2024-08-14T11:37:35.465621822</dc:date><text:p text:style-name="P60"><text:span text:style-name="T93">Macht wurde also aus Sicht der Basis des Netzwerkes, den Interaktionsbeziehungen, neu betrachtet.</text:span></text:p></office:annotation>Nutzer<office:annotation-end office:name="__Annotation__1155_686002672"/> (»usagers«) an die Entscheidungszentren und -prozesse heranzuführen.<text:tab/><text:tab/><text:tab/><text:span text:style-name="T86">S. 274</text:span></text:p>
      <text:p text:style-name="P43"><text:soft-page-break/>die alten Hierarchien lassen sich nur mit einem <text:span text:style-name="T15">Überfluss an Informationen</text:span> unterlaufen, einem <text:span text:style-name="T15">Rauschen des Wissens</text:span>, wie <text:span text:style-name="T87">Foucault</text:span> es schon früher anvisiert hatte: »Ich träume von einem neuen <text:span text:style-name="T15">Zeitalter der Neugier.</text:span> Die technischen Möglichkeiten dazu haben wir. Der Wunsch ist vorhanden. Es gibt unendlich viel zu wissen. Worunter leiden wir? An zu wenig: an zu engen, nahezu monopolistischen, unzureichenden Kanälen. <text:span text:style-name="T4">Wir brauchen keinen Protektionismus, der ›schlechte‹</text:span></text:p>
      <text:p text:style-name="P43"><text:span text:style-name="T4">Information hinderte, die ›guten‹ zu überschwemmen und zu erdrücken</text:span>. <text:span text:style-name="T15">Wir müssen vielmehr die Wege und Möglichkeiten des Austauschs vermehren</text:span>. Das bedeutet Differenzierung und ein Nebeneinander unterschiedlicher Netzwerke.«</text:p>
      <text:p text:style-name="P43"/>
      <text:p text:style-name="P43"><text:span text:style-name="T50">Semantisch umfasst Regieren einen »sehr weiten« Bereich, wie Foucault meinte. Dazu gehör</text:span><text:span text:style-name="T51">t</text:span><text:span text:style-name="T50"> neben dem Einfluss auf andere auch der Einfluss, den man auf sich selbst n</text:span><text:span text:style-name="T51">im</text:span><text:span text:style-name="T50">m</text:span><text:span text:style-name="T51">t</text:span><text:span text:style-name="T50">. In der Ambivalenz von gouverner steckt daher die Chance, das Problem der </text:span><office:annotation office:name="__Annotation__1355_4006807125" loext:resolved="false"><dc:creator>Unbekannter Autor</dc:creator><dc:date>2024-08-27T11:32:13.409864841</dc:date><text:p text:style-name="P60"><text:span text:style-name="T93">Die souveräne Herrschaft über die Lüste sei das Ziel dieser Selbstführungen, und dafür müsse jedes Subjekt seinen eigenen Stil finden.</text:span></text:p></office:annotation><office:annotation office:name="__Annotation__1256_4006807125" loext:resolved="false"><dc:creator>Unbekannter Autor</dc:creator><dc:date>2024-08-27T11:14:54.135486931</dc:date><text:p text:style-name="P60"><text:span text:style-name="T93">die ›Technologien des Selbst‹ sind Dreh- und Angelpunkt, mit</text:span></text:p><text:p text:style-name="P60"><text:span text:style-name="T93">dem sich das Formen von Subjektivitäten als technisch-praktische Akte begreifen lässt</text:span></text:p></office:annotation><text:span text:style-name="T50">Selbstorga</text:span><text:span text:style-name="T50"><office:annotation loext:resolved="false"><dc:creator>Unbekannter Autor</dc:creator><dc:date>2024-08-27T11:34:05.029656073</dc:date><text:p text:style-name="P60"><text:span text:style-name="T93">Diese ästhetische Selbstführung <text:s/>ist sukzessive verschwunden und hat einer besorgten und daher reglementierenden Selbstführung Platz gemacht, die Foucault bereits aus anderer Perspektive kritisiert hatte</text:span></text:p></office:annotation></text:span><text:span text:style-name="T50">nisation</text:span><office:annotation-end office:name="__Annotation__1256_4006807125"/><office:annotation-end office:name="__Annotation__1355_4006807125"/><text:span text:style-name="T50"> auf mehreren Ebenen in einem einzigen Begriff zu erfassen.</text:span><text:tab/><text:tab/><text:tab/><text:tab/><text:tab/><text:tab/><text:tab/><text:tab/><text:span text:style-name="T88">S. 282</text:span></text:p>
      <text:p text:style-name="P43"/>
      <text:p text:style-name="P43">Moderne <text:span text:style-name="T91">zeichnet sich d</text:span>urch die »permanente Kritik unserer selbst« aus und <text:span text:style-name="T91">ermöglicht </text:span>»ein reflexives Verhältnis zur Gegenwart« <text:tab/><text:tab/><text:tab/><text:tab/><text:tab/><text:tab/><text:tab/><text:span text:style-name="T91"><text:line-break/>Subjekttheorie der Kybernetik</text:span>: Weil das Subjekt nicht mit sich selbst identisch ist, muss Freiheit immer praktiziert werden, indem man das Verhältnis zu sich selbst ständig der Kritik aussetz<text:span text:style-name="T92">t</text:span> und sich ständig neu erschaff<text:span text:style-name="T92">t</text:span>. Die freie Selbstführung beruhe also darauf, die Grenzen der eigenen Identität zu überschreiten. Sie bedürfe durchgehend einer »Arbeit von uns selbst an uns selbst«</text:p>
      <text:p text:style-name="P43">… Das ethische Hauptproblem bestand nach Foucault darin, eine Kultur zu schaffen, in der <office:annotation office:name="__Annotation__768_1520849949" loext:resolved="false"><dc:creator>Unbekannter Autor</dc:creator><dc:date>2024-09-14T06:03:43.761106515</dc:date><text:p text:style-name="P60"><text:span text:style-name="T93">Neuheit, permanente Selbst-formung und die subjektive und situative ›usability‹:</text:span><text:span text:style-name="T93"><text:line-break/></text:span><text:span text:style-name="T93">ein »Flexibilisierungs-Paradies« und ein Subjektmodell, das zu Eigeninitiative und Innovation auffordert </text:span></text:p></office:annotation>neue<office:annotation-end office:name="__Annotation__768_1520849949"/></text:p>
      <text:p text:style-name="P44">Praktiken erfunden und jederzeit an- oder abgewählt werden können.<text:tab/><text:tab/><text:tab/> <text:span text:style-name="T91">S. 294<text:line-break/></text:span></text:p>
      <text:p text:style-name="P30">Er plädierte gegen die repräsentativen Institutionen der Moderne und für eine Proliferation von Netzwerken und Wissen. Als Gegenstück zu diesem Rauschen des Wissens zeigte er zugleich dem</text:p>
      <text:p text:style-name="P30">Subjekt eine <office:annotation office:name="__Annotation__1130_1520849949" loext:resolved="false"><dc:creator>Unbekannter Autor</dc:creator><dc:date>2024-09-17T13:08:40.916487448</dc:date><text:p><text:span text:style-name="T93">Foucault sieht das aktive Selbst des Subjekts als eine situative Form, die sich permanent neu er-</text:span></text:p><text:p><text:span text:style-name="T93">schaffen muss, ohne ein wahres Sein zu haben. Infolgedessen betont er Foucault </text:span><text:span text:style-name="T94">Selbstkritik, Kreativität und Experimentier-freude</text:span><text:span text:style-name="T93">.</text:span></text:p></office:annotation>Wahlpflicht<office:annotation-end office:name="__Annotation__1130_1520849949"/> auf, die es am besten aktiv ausübt, indem es sich ständig kritisiert, auf die Probe stellt, kreativ und experimentell ist.</text:p>
      <text:p text:style-name="P44"/>
      <text:p text:style-name="P44"/>
      <text:p text:style-name="P44"/>
      <text:p text:style-name="P43"/>
      <text:p text:style-name="P43"/>
      <text:p text:style-name="P18"/>
      <text:p text:style-name="P18">Mio: wenn wir Krieg(e) als einen Umverteilungsprozess von unten nach oben sowie als eine kulturelle Todesleugnung verstehen, dann wird verständlich, warum das Individuum unten sich anpasst (Frieden nur noch in seinem Umfeld erwartet) und oben feiert:-)</text:p>
      <text:p text:style-name="P18"/>
      <text:p text:style-name="P19">Dieser Krieg wird sich nicht vermeiden lassen, aber ich möchte mit Menschen, die auch nichts zu verlieren haben außer dem Leben (und das können wir nicht verlieren, weil wir das Leben haben/sind), nachdenken, wie <text:span text:style-name="T57">der nächste zu vermeiden ist</text:span></text:p>
      <text:p text:style-name="P19"/>
      <text:p text:style-name="P20">wir haben jetzt die Möglichkeit, unseren Schatten zu bearbeiten <text:span text:style-name="T58">oder</text:span> ihn maschinell beheben lassen – rate was die Menschheit wählt?</text:p>
      <text:p text:style-name="P3"><text:s text:c="2"/></text:p>
      <text:p text:style-name="P45">Was trifft den Nerv der Zeit und ist dennoch nicht platt?</text:p>
      <text:p text:style-name="P21"/>
      <text:p text:style-name="P21">beste Staatsform – das <text:span text:style-name="T53">klingt nach</text:span> Alternativlosigkeit<text:line-break/>- zu kurzer Planungshorizont</text:p>
      <text:p text:style-name="P21">- verschwendet Wissen – bzw. gewichtet nicht nach unterschiedlichen Erkenntnisgraden der <text:span text:style-name="T53">M</text:span>enschen</text:p>
      <text:p text:style-name="P21">- ich wähle Parteien oder Menschen – ich würde mich gern bei verschiedenen Themen äußern/abstimmen!</text:p>
      <text:p text:style-name="P21"/>
      <text:p text:style-name="P22">Diese schwulen Arschficker haben uns verarscht. Wir sind im Arsch, aber so was von</text:p>
      <text:p text:style-name="P22">Homosexualität als Zeichen von Hochbegagung (HH oder HaHa</text:p>
      <text:p text:style-name="P58"/>
      <text:p text:style-name="P59">Foucault: <text:s/>Wir müssen eine Weise finden, Macht so auszuüben, dass diejenigen, die dieser Macht unterworfen sind, berechtigterweise keine Angst haben müssen.</text:p>
      <text:p text:style-name="P59"/>
      <text:p text:style-name="P59"><text:span text:style-name="Emphasis"><text:span text:style-name="T52">Michel Foucault</text:span></text:span><text:span text:style-name="T52"> sieht die Selbstdisziplinierung der Individuen als möglich, aber nicht zwingend, an. Erkenntnistheoretisch verneint er überzeitlich gültige Lehrsätze. Durch Diskussion entstehen je </text:span><text:soft-page-break/><text:span text:style-name="T52">eigene Episteme, die von Machtstrukturen beeinflusst werden. Das Individuum ist somit nicht souverän, sondern Produkt eines komplexen Macht-Wissens-Verhältnisses, unter dem es agiert und sich an seiner Subjektivität versucht.</text:span></text:p>
      <text:p text:style-name="P55"><text:span text:style-name="T69">F</text:span><text:span text:style-name="T68">ür mich ist Gott das Leben selbst.<text:line-break/>Kirche ist für mich ein Ort der lebendigen Begegnung.<text:line-break/>Ein Ort für lebendige Begegnung und tiefen Austausch zwischen Menschen.</text:span></text:p>
      <text:p text:style-name="P54"><text:span text:style-name="T68">Für einander Da sein, einander auf Augenhöhe begegnen, möglichst viel teilen. <text:line-break/>Die aktuelle Form von Gottesdiensten empfinde ich als erstarrt</text:span><text:span text:style-name="T73">e Kultur.</text:span><text:span text:style-name="T68"><text:line-break/>Ich selbst finde das, was andere Menschen im Gottesdienst </text:span><text:span text:style-name="T73">finden, in der Natur.</text:span></text:p>
      <text:p text:style-name="P56"><text:span text:style-name="T68">Mir geht es um ein ehrliches aufeinander-zubewegen, ein Miteinander von </text:span><text:span text:style-name="T75">Kultur</text:span><text:span text:style-name="T74"> </text:span><text:span text:style-name="T75">und</text:span><text:span text:style-name="T74"> </text:span><text:span text:style-name="T75">Natur.</text:span></text:p>
      <text:p text:style-name="P38">Ein voneinander Lernen für eine friedliche Welt.</text:p>
      <text:p text:style-name="P57"><text:span text:style-name="T70">* <text:s/>K</text:span><text:span text:style-name="T68">irchenvorstand selbst als lebendiger Organismus – werdet Eins!</text:span></text:p>
      <text:p text:style-name="P31"><text:span text:style-name="T80">Es </text:span>geht mir um die Versöhnung von Natur und Kultur. Kirche wandelt sich beständig, aktuell muss Kirche verkraften, dass sie nicht der einzige mögliche Weg zu Gott, zum Leben selbst ist. Das Leben ist komplexer geworden und die Kirche versucht in meinen Augen gerade mitzuwachsen. Unglücklich im Kontext von „Macht und Unterwerfung“ übersetzte Bibelstellen werden neu entdeckt und teil ganz neu übersetzt (LINK). Ebenso wächst der Raum, den Kirche anbietet. In diesem Sinne möchte ich ein Angebot zum Mitwachsen machen: ich möchte Menschen einladen jenseits der Lust auf ganz einfache Lösungen (Alternativlosigkeit:-) sich auf Augenhöhe zu begegnen und miteinander zu sein.</text:p>
      <text:p text:style-name="P31">Es wird einen jahreszeitlich inspirierten einführenden Impuls geben und dann ganz viel Raum für Austausch und Begegnung ums Feuer herum!<text:line-break/></text:p>
      <text:p text:style-name="P51"><text:span text:style-name="T68">Wir leben in chaotischen Zeiten, spüren eine unglaubliche Freiheit und haben gleichzeitig Angst davor. Die unglaubliche komplexe aktuelle Weltsituation macht Lust auf einfache Lösungen, die sich richtig anfühlen, Halt geben, Zugehörigkeit in der Gruppe Gleichgesinnter schaffen und sich richtig gut anfühlen. <text:line-break/></text:span><text:span text:style-name="T74">Männer</text:span><text:span text:style-name="T68">, die erkannt haben, dass es genau das nicht mehr geben kann, eine einfache Lösung für alles, das Komplexität etwas ist, das Angst und Wachstumschance zugleich machen, bzw. sein kann, solche Männer möchte ich zu einem Stück gemeinsamen Weg in den Bergen einladen! </text:span><text:span text:style-name="T71">O</text:span><text:span text:style-name="T72">ptimaler- weise ist die Anzahl ungerade, sodass sich immer Raum zum Schweigen und für sich sein anbietet.</text:span></text:p>
      <text:p text:style-name="P32">Ich werde diese Gruppe leiten und gleichzeitig Raum einfach zu sein schaffen. Ich werde gleichzeitig von der Gruppe geleitet (Kybernetik 2. Ordnung). Ich bin Teil dieser Gruppe und wir werden mit einer Moderation jenseits von Richtig und Falsch uns auf tiefe Art begegnen. </text:p>
      <text:p text:style-name="P32">Das Ziel ist nicht, einen Punkt im Außen zu erreichen, eine möglichst weite Strecke zu gehen, möglichst viele Berggipfel oder Höhenmeter zu erklimmen, sondern sich von der unglaublichen Natur der Bergwelt inspirieren zu lassen, den Raum in sich selbst neu zu entdecken. Dabei helfen die ehrlichen Gespräch unterwegs und beim Rasten. Die Gruppe lernt sich selbst als Gemeinschaft wahrzunehmen und gleichzeitig sich selbst, seiner ureigensten Wahrheit und seinem ureigensten Weg näher zu kommen. </text:p>
      <text:p text:style-name="P52"><text:span text:style-name="T68">Konkret: Wir fahren mit dem Zug nach Unterammergau und starten von dort Richtung Westen (Richtung Füssen über die erste Ammergauer Alpenkette). </text:span><text:span text:style-name="T71">Start ist am Samstag, den 10. August. Das Ende ist offen, da wir ja kein Ziel haben. Es ist offen, ob wir dem Westweg (E4) Richtung Bodensee folgen oder ob wir nach Süden (Richtung Lechtaler Alpen) tiefer in die Bergwelt eintauchen. Das hängt vom Wetter (es soll super stabiles Sommerwetter im August geben, aber wer weiß das schon, denn in den Bergen ist nichts sicher), von den Fähigkeiten der Teilnehmer und vom <text:s/>Gruppenspirit ab. Allein habe ich das schon unzählige Male gemacht, einfach mit Schlafsack und Zelt losgezogen und je nach Wetter, Lust&amp;Laune, Kondition und Hüttenverfügbarkeit entweder draußen oder bedacht übernachtet. Durch das „Biwakieren“ sind ganz neue Begegnungsmöglichkeiten mit der Natur, mit sich selbst und innerhalb der Gruppe möglich. Wir entscheiden von Tag zu Tag, begreifen vielleicht ein bisschen, wie unsere Ahnen in den alten Zeiten unterwegs waren und sich orientiert haben. Dadurch begreifen wir vielleicht auch, dass unsere moderne Zeit viele neue Möglichkeiten hervorgebracht hat, dafür aber viel von den alten Möglichkeiten geopfert hat. Vielleicht sehen wir uns aber genau nach einem Teil der alten </text:span><text:soft-page-break/><text:span text:style-name="T71">Möglichkeiten ohne dafür die neuen aufgeben zu müssen. Es geht um die Versöhnung von Natur und Kultur – auch in uns selbst.</text:span></text:p>
      <text:p text:style-name="P53"><text:span text:style-name="T71">W</text:span><text:span text:style-name="T68">ieder konkreter: Da sich die Gruppe jeden Tag neu findet und bespricht (Morgenrunde, Bedürfnischeck: wonach ist mir heute wirklich) und dann kybernetisch 2. Ordnung (d.h. ich leite ohne zu leiten, bzw. meine Leitung entsteht aus dem feedback, aus den Bedürfnissen der Gruppe, anders ausgedrückt, ich moderiere einen Prozess – aber das klingt so selbstlos, jeder, der schon mal moderiert hat, weiß, das Moderation im Grunde eine versteckte Form von Leitung ist). Wir suchen also gemeinsam jeden Tag neu, wie wir es machen, dass es allen wirklich gut geht und dass alle tief einstimmen können in die gemeinsame Lösung. Es gibt keinen Gruppenzwang, wie schön ist es, ausscheren, mit sich selbst sein zu dürfen und dann erfrischt wieder in die Gruppe und die Gemeinschaft einzutauchen. Abzusteigen ins Tal, im Hotel übernachten und noch gar nicht zu wissen, fahre ich dann heim oder steige ich wieder auf. Dieser Unsicherheit, sich selbst wieder spüren zu lernen, dieser Unsicherheit, spüre ich mich jetzt wirklich oder weiche ich vor etwas ungenehmen aus oder bin ich in einer alten Gewohnheit gefangen – das alles können wir offen und ehrlich in der Gruppe thematisieren und teilen – oder wir behalten es für uns. Auch da gibt es keinerlei Zwang, sich ganz tief mitteilen zu müssen… </text:span></text:p>
      <text:p text:style-name="P33">Wir gehen alleine oder zweit, damit Raum ist, für tiefen Austausch, andere nennen so eine Art von Gruppe therapeutische Gemeinschaft, aber diese Wort lösen in unterschiedlichen Menschen unterschiedliche Bilder aus. Ich schreibe solange, bis ich das Gefühl habe, ich gibt den Hauch einer Chance, dass mich ein paar Männer verstehen.</text:p>
      <text:p text:style-name="P33">Plus – ich lasse mich von den Texten der Männerseelsorge inspirieren. </text:p>
      <text:p text:style-name="P33">Ich bin kein Seelsorger, ich suche diesen tiefen Austausch selbst und ich werde mich dafür in keinster Weise bezahlen lassen. Wir teilen in der Gruppe alles, was geteilt werden will, wir sind füreinander und gleichzeitig für uns selbst verantwortlich. Wir sind bereit, einander feedback zu geben, damit lebendige Lösungen jeden Tag neu entstehen können!</text:p>
      <text:p text:style-name="P34">Es ist mir klar, dass es im Alltag nicht immer möglich ist, sein Bedürfnisse auszudrücken und bestenfalls sogar im Einklang mit seinen wirklichen Bedürfnissen zu leben. Jeder muss sich mal durch was durchbeißen und gute Miene zum bösen Spiel machen, sich schützen und eine Maske für die Welt aufsetzen. Es tut aber in meinen Augen gut, diese Maske auch mal absetzen zu können. Meine Idee ist eine Art „fluide“ Maske, die blitzschnell aufgesetzt werden kann, wenn Schutz nötig ist, und ebenso schnell wieder abgesetzt werden kann, wenn Authentizität und Tiefe möglich sind, ja gewünscht werden. Die Maske kann zur Gewohnheit werden, viele Menschen verwechseln sich selbst mit ihrer Maske und können, ja wollen sie gar nicht absetzen… </text:p>
      <text:p text:style-name="P35">sich dem Leben wieder zuwenden – störend: Königsgefühle und -verhalten, Imperialismus &amp; Kolonialisieren und entsprechende Verteidigung (inkl. Sicherung der eigenen Glaubensgrenzen):<text:line-break/>als lebendiges Glied in einem organischen Ganzen.</text:p>
      <text:p text:style-name="P36">Organischer Begegnungsraum – wie Zellen im ständigen Austausch von Informationen&amp;Impulsen</text:p>
      <text:p text:style-name="P37">eine gesunde Mischung aus Autarkie und Dependenz, Selbstregulation und gegenseitiges feedback</text:p>
      <text:p text:style-name="P37">Erkennen von Stoffwechsel-Erinnerungen-Gewohnheiten → unterstützt Selbsterkenntnis <text:s text:c="2"/></text:p>
      <text:p text:style-name="P37"/>
      <text:p text:style-name="P39">Ich glaube unser Menschenbild ist nicht falsch, sondern es ist eine eingeschränkte einseitige affige Sichtweise. Natürlich sind wir Individuen, grenzen uns ab, erobern alles was nicht bei drei auf dem Baum ist, lieben es Recht zu haben und Sklaven (auf moderne liebevolle Art) zu halten<text:line-break/>Gleichzeitig sind wir Schwingung und suchen nach Resonanz<text:line-break/>Eine Gruppe, die in dieser Richtung gemeinsam gleichrangig forscht.<text:line-break/>Ich sehe mich nicht als Anführer oder Leiter, sondern als Impulsgeber und Raumschaffer, der vom feedback der Gruppe gesteuert, geleitet wird. Eine ineinander verschränkte, auf ehrlichem feedback aller aufbauende Gemeinschaft, die offen für Neue und Neues ist, jedoch nicht grenzenlos.</text:p>
      <text:p text:style-name="P40">Die letzte „richtige“:-) Party habe ich mit 44 gemacht – und nun ist es wieder einmal so weit:<text:line-break/>ich möchte herzlich einladen!</text:p>
      <text:p text:style-name="P41">Am 21.9.2024 wird erst geforscht und dann gefeiert!<text:line-break/>Wie geht das?</text:p>
      <text:p text:style-name="P41">Vorgestern bin ich in Südamerika aufgewacht, ich war Teil eines indigenen Volkes dort und wir saßen und überlegten, was wir mit den spanischen Eroberern anfangen sollen? Das Ergebnis unserer Beratschlagung war, dass wir wohl oder übel unsere Niederlage gegenüber den technisch besser ausgestatteten Invasoren <text:span text:style-name="T89">endlich eingestehen sollten. Das eröffnet neue Sichtweisen – die uns als friedliches Volk leider nicht erspart bleiben…</text:span></text:p>
      <text:p text:style-name="P42">Und dann fühlte ich plötzlich, heute ist dieselbe Situation: wir friedlichen Menschen haben gegen die technische Aufrüstung einfach verloren. Digitale Kommunikation führt zur Aggression und/oder verführt zur digitalen Beheimatung in emotional angenehmen Blasen – echte Kommunikation wird zunehmend verlernt. Wir werden seit ca. 40 Jahren kollektiv dümmer – mit einigen wenigen einzelnen Ausnahmen.</text:p>
      <text:p text:style-name="P42">Komischerweise setzte das Kraft in mir frei: ich kümmere mich jetzt stärker um mein kleines Solarkocherprojekt, anstatt dauernd nach dem einen „move“ zu grübeln, das Steuer doch noch in Richtung Bewusstsein (den Weg des eigenen Schmerzes statt der alles-ist-gut-fühl-Technologie) herumzureißen. Wir haben verloren und nach diesem Spiel ist vor dem nächsten Spiel, das allerdings erst in einiger Zeit beginnt – wenn der große Stromausfall kommt?!</text:p>
      <text:p text:style-name="P42">Hast Du Lust, den Gegenpart zu übernehmen? Gibt es noch Wege heraus aus unserer kranken Gesellschaft?<text:line-break/>Wir fangen mit der Forschungsrunde gegen 11 mit gemeinsamem Frühstück an, alles entwickelt sich frei bis ca. 17 Uhr. <text:span text:style-name="T90">Abends wird (ergebnisunabhängig:-) gefeier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Keraleeyam" svg:font-family="Keraleeya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6T05:20:27.028543214</meta:creation-date>
    <dc:date>2024-09-28T10:20:16.052424727</dc:date>
    <meta:editing-duration>P54DT7H27M43S</meta:editing-duration>
    <meta:editing-cycles>118</meta:editing-cycles>
    <meta:generator>LibreOffice/7.3.7.2$Linux_X86_64 LibreOffice_project/30$Build-2</meta:generator>
    <meta:document-statistic meta:table-count="0" meta:image-count="0" meta:object-count="0" meta:page-count="9" meta:paragraph-count="104" meta:word-count="4080" meta:character-count="29713" meta:non-whitespace-character-count="25536"/>
  </office:meta>
</office:document-meta>
</file>